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lenbergerweg 9-2, 8315PD Luttelgeest: verlengen van vergunning Z2023-00001286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Omgevingsvergunning verleend voor deze locatie. Het gaat om verlengen van vergunning Z2023-00001286, plaatsen van een tijdelijke woonun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72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62</meta:user-defined>
    <meta:user-defined meta:name="DCTERMS.abstract">Kalenbergerweg 9-2, 8315PD Luttelgeest: Omgevingsvergunning 12 december 2025 verlengen van vergunning Z2023-00001286, plaatsen van een tijdelijke woonunit</meta:user-defined>
    <dc:language>nl</dc:language>
    <meta:user-defined meta:name="OVERHEIDop.locatietype/OVERHEIDop.gebiedsmarkering">Vlak</meta:user-defined>
    <meta:user-defined meta:name="DC.title">Besluit omgevingsvergunning Kalenbergerweg 9-2, 8315PD Luttelgeest: verlengen van vergunning Z2023-00001286, plaatsen van een tijdelijke woonuni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91</meta:user-defined>
    <meta:user-defined meta:name="OVERHEIDop.GmbID/DC.identifier">gmb-2025-547291</meta:user-defined>
    <meta:user-defined meta:name="OVERHEIDop.versieInformatie"/>
  </office:meta>
</office:document-meta>
</file>