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enoveren van 15 woningen, Verschuurstraat 16, 5121 TN Rijen, Kuyperstraat 21, 5121 TP Rijen, Verschuurstraat 18, 5121 TN Rijen, Verschuurstraat 20, 5121 T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03-02-2025 een aanvraag omgevingsvergunning hebben ontvangen voor het renoveren van 15 woningen op het adres Verschuurstraat 16, 5121 TN Rijen, Kuyperstraat 21, 5121 TP Rijen, Verschuurstraat 18, 5121 TN Rijen, Verschuurstraat 20, 5121 TN Rijen, Monseigneur Schaepmanstraat 25, 5121 TK Rijen, Kuyperstraat 19, 5121 TP Rijen, Kuyperstraat 23, 5121 TP Rijen e.o. (1101438).</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472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14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Ingekomen aanvraag omgevingsvergunning, het renoveren van 15 woningen, Verschuurstraat 16, 5121 TN Rijen, Kuyperstraat 21, 5121 TP Rijen, Verschuurstraat 18, 5121 TN Rijen, Verschuurstraat 20, 5121 TN</meta:user-defined>
    <meta:user-defined meta:name="DCTERMS.W3CDTF/DCTERMS.available">2025-02-10</meta:user-defined>
    <meta:user-defined meta:name="DCTERMS.W3CDTF/OVERHEIDop.jaargang">2025</meta:user-defined>
    <meta:user-defined meta:name="OVERHEIDop.publicationIssue">54729</meta:user-defined>
    <meta:user-defined meta:name="OVERHEIDop.GmbID/DC.identifier">gmb-2025-54729</meta:user-defined>
    <meta:user-defined meta:name="OVERHEIDop.versieInformatie"/>
  </office:meta>
</office:document-meta>
</file>