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de76b9c-9754-4225-bf07-bde895f7760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Pieter van der Doesstraat 57 aanleg gehandicaptenparkeerplaats kenteken 55-LR-GF</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55-LR-GF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55-LR-GF en het aanbrengen van ondersteunende markeringen (RVV 1990), in te stellen: een gehandicaptenparkeerplaats ter hoogte van perceel Pieter van der Doesstraat 57 (parkeervaknummer 118908487460)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50.2mm" svg:height="105.1mm"><draw:image xlink:href="Pictures/Afbeelding1i5de76b9c-9754-4225-bf07-bde895f7760e.png" xlink:type="simple"/></draw:frame></text:p>
            </text:section></draw:text-box></draw:frame>
          </text:p>
            <text:p text:style-name="common-al">Amsterdam, 17 dec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7288</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288</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288</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Pieter van der Doesstraat 57 aanleg gehandicaptenparkeerplaats kenteken 55-LR-GF - Pieter van der Doesstraat 5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ieter van der Doesstraat 57 aanleg gehandicaptenparkeerplaats kenteken 55-LR-GF</meta:user-defined>
    <meta:user-defined meta:name="OVERHEIDop.verkeersbordcode">E6</meta:user-defined>
    <dc:language>nl</dc:language>
    <meta:user-defined meta:name="OVERHEIDop.locatietype/OVERHEIDop.gebiedsmarkering">Adres</meta:user-defined>
    <meta:user-defined meta:name="DC.title">Amsterdam West, verkeersbesluit Pieter van der Doesstraat 57 aanleg gehandicaptenparkeerplaats kenteken 55-LR-GF</meta:user-defined>
    <meta:user-defined meta:name="DCTERMS.W3CDTF/DCTERMS.available">2025-12-19</meta:user-defined>
    <meta:user-defined meta:name="DCTERMS.W3CDTF/OVERHEIDop.jaargang">2025</meta:user-defined>
    <meta:user-defined meta:name="OVERHEIDop.publicationIssue">547288</meta:user-defined>
    <meta:user-defined meta:name="OVERHEIDop.GmbID/DC.identifier">gmb-2025-547288</meta:user-defined>
    <meta:user-defined meta:name="OVERHEIDop.versieInformatie"/>
  </office:meta>
</office:document-meta>
</file>