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vervangende) nieuwbouw van het bijgebouw- It Leech 4, 9219VW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It Leech 4, 9219VW De Tike, de (vervangende) nieuwbouw van het bijgebouw,Z2025-00001336, datum bekendmaking: 12 december 2025</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72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6</meta:user-defined>
    <meta:user-defined meta:name="DCTERMS.abstract">Besluit vergunningsvrij, It Leech 4, 9219VW De Tike, de (vervangende) nieuwbouw van het bijgebouw, zaaknummer: Z2025-00001336, datum bekendmaking: 12 december 2025</meta:user-defined>
    <dc:language>nl</dc:language>
    <meta:user-defined meta:name="OVERHEIDop.locatietype/OVERHEIDop.gebiedsmarkering">Vlak</meta:user-defined>
    <meta:user-defined meta:name="DC.title">Gemeente Smallingerland - Besluit vergunningsvrij - de (vervangende) nieuwbouw van het bijgebouw- It Leech 4, 9219VW De Tike</meta:user-defined>
    <meta:user-defined meta:name="DCTERMS.W3CDTF/DCTERMS.available">2025-12-16</meta:user-defined>
    <meta:user-defined meta:name="DCTERMS.W3CDTF/OVERHEIDop.jaargang">2025</meta:user-defined>
    <meta:user-defined meta:name="OVERHEIDop.publicationIssue">547285</meta:user-defined>
    <meta:user-defined meta:name="OVERHEIDop.GmbID/DC.identifier">gmb-2025-547285</meta:user-defined>
    <meta:user-defined meta:name="OVERHEIDop.versieInformatie"/>
  </office:meta>
</office:document-meta>
</file>