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da1cfc0-d7f3-4005-ba64-7f12d976b3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Cornelis Outshoornstraat 22 wijzigen gehandicaptenparkeerplaats kenteken 12-ZN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Cornelis Outshoornstraat 2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2-ZNL-1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7-XN-VF in (nieuw) 12-ZNL-1, de bestaande gehandicaptenparkeerplaats ter hoogte van perceel Cornelis Outshoornstraat 22 (parkeervaknummer 114805488371) uitsluitend te bestemmen voor het door vergunninghouder in gebruik zijnde motorvoertuig met kentekennummer 12-ZN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1mm" svg:height="110.9mm"><draw:image xlink:href="Pictures/Afbeelding1i2da1cfc0-d7f3-4005-ba64-7f12d976b313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rnelis Outshoornstraat 22 wijzigen gehandicaptenparkeerplaats kenteken 12-ZNL-1 - Cornelis Outshoorn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rnelis Outshoornstraat 22 wijzigen gehandicaptenparkeerplaats kenteken 12-ZN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Cornelis Outshoornstraat 22 wijzigen gehandicaptenparkeerplaats kenteken 12-ZNL-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7283</meta:user-defined>
    <meta:user-defined meta:name="OVERHEIDop.GmbID/DC.identifier">gmb-2025-547283</meta:user-defined>
    <meta:user-defined meta:name="OVERHEIDop.versieInformatie"/>
  </office:meta>
</office:document-meta>
</file>