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ino’s Place, aanwezigheidsvergunning kansspelautomaten, Di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3059 Gino’s Place.</text:p>
            <text:p text:style-name="common-al">Activiteit:  aanwezigheidsvergunning kansspelautomaten.</text:p>
            <text:p text:style-name="common-al">Datum:  1 januari t/m 31 december 2026.</text:p>
            <text:p text:style-name="common-al">Locatie: Spoorstraat 1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728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8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8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Gino’s Place, aanwezigheidsvergunning kansspelautomaten, Dier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7282</meta:user-defined>
    <meta:user-defined meta:name="OVERHEIDop.GmbID/DC.identifier">gmb-2025-547282</meta:user-defined>
    <meta:user-defined meta:name="OVERHEIDop.versieInformatie"/>
  </office:meta>
</office:document-meta>
</file>