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Kon. Julianastraat ong Ouwerkerk. Kadastraal: DVL D22    - Het vervangen van een hekwerk en schuifpoor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vervangen van een hekwerk en schuifpoortZaaknummer: 1649504Datum indiening: 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547281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281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281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50210</meta:user-defined>
    <meta:user-defined meta:name="DCTERMS.abstract">Bekendmaking van Schouwen-Duiveland</meta:user-defined>
    <dc:language>nl</dc:language>
    <meta:user-defined meta:name="OVERHEIDop.locatietype/OVERHEIDop.gebiedsmarkering">Punt</meta:user-defined>
    <meta:user-defined meta:name="DC.title">Omgevingsvergunning, Kon. Julianastraat ong Ouwerkerk. Kadastraal: DVL D22    - Het vervangen van een hekwerk en schuifpoortAanvraag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7281</meta:user-defined>
    <meta:user-defined meta:name="OVERHEIDop.GmbID/DC.identifier">gmb-2025-547281</meta:user-defined>
    <meta:user-defined meta:name="OVERHEIDop.versieInformatie"/>
  </office:meta>
</office:document-meta>
</file>