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lkerzeeseweg 46, 4322NB Scharendijke    - het uitbreiden van een landbouwloods en plaatsen windmo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landbouwloods en plaatsen windmolenZaaknummer: 164962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727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021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lkerzeeseweg 46, 4322NB Scharendijke    - het uitbreiden van een landbouwloods en plaatsen windmolenAanvraa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79</meta:user-defined>
    <meta:user-defined meta:name="OVERHEIDop.GmbID/DC.identifier">gmb-2025-547279</meta:user-defined>
    <meta:user-defined meta:name="OVERHEIDop.versieInformatie"/>
  </office:meta>
</office:document-meta>
</file>