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Horizon 78, 4325HZ Renesse    - het plaatsen van een kapconstructie op bestaande recreatie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kapconstructie op bestaande recreatiewoningZaaknummer: 1649663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47278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27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27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5024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Horizon 78, 4325HZ Renesse    - het plaatsen van een kapconstructie op bestaande recreatiewoningAanvraag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278</meta:user-defined>
    <meta:user-defined meta:name="OVERHEIDop.GmbID/DC.identifier">gmb-2025-547278</meta:user-defined>
    <meta:user-defined meta:name="OVERHEIDop.versieInformatie"/>
  </office:meta>
</office:document-meta>
</file>