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aardenbos 1, 4328PR Burgh-Haamstede    - het uitbreid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Zaaknummer: 164966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2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02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aardenbos 1, 4328PR Burgh-Haamstede    - het uitbreiden van een recreatiewoning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77</meta:user-defined>
    <meta:user-defined meta:name="OVERHEIDop.GmbID/DC.identifier">gmb-2025-547277</meta:user-defined>
    <meta:user-defined meta:name="OVERHEIDop.versieInformatie"/>
  </office:meta>
</office:document-meta>
</file>