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37410fc-7f99-425b-b513-b0f2fee965c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Zonhovenstraat 97 wijzigen gehandicaptenparkeerplaats kenteken JKN-78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Zonhovenstraat 97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KN-78-N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N-551-Z in (nieuw) JKN-78-N, de bestaande gehandicaptenparkeerplaats ter hoogte van perceel Zonhovenstraat 97 (parkeervaknummer 115862484504) uitsluitend te bestemmen voor het door vergunninghouder in gebruik zijnde motorvoertuig met kentekennummer JKN-78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1.2mm" svg:height="118mm"><draw:image xlink:href="Pictures/Afbeelding1i737410fc-7f99-425b-b513-b0f2fee965cd.png" xlink:type="simple"/></draw:frame></text:p>
            </text:section></draw:text-box></draw:frame>
          </text:p>
            <text:p text:style-name="common-al">Amsterdam, 17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27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7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Zonhovenstraat 97 wijzigen gehandicaptenparkeerplaats kenteken JKN-78-N - Zonhovenstraat 9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Zonhovenstraat 97 wijzigen gehandicaptenparkeerplaats kenteken JKN-78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Zonhovenstraat 97 wijzigen gehandicaptenparkeerplaats kenteken JKN-78-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7275</meta:user-defined>
    <meta:user-defined meta:name="OVERHEIDop.GmbID/DC.identifier">gmb-2025-547275</meta:user-defined>
    <meta:user-defined meta:name="OVERHEIDop.versieInformatie"/>
  </office:meta>
</office:document-meta>
</file>