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opslagsilo voor wegen/strooizout, Schellestraat 14, 5131 RJ Alphen, Schellestraat 16, 5131 R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1-12-2025 een aanvraag omgevingsvergunning hebben ontvangen voor het plaatsen van een opslagsilo voor wegen/strooizout op het adres Schellestraat 14, 5131 RJ Alphen, Schellestraat 16, 5131 RJ Alphen (11292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72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2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opslagsilo voor wegen/strooizout, Schellestraat 14, 5131 RJ Alphen, Schellestraat 16, 5131 RJ Alph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74</meta:user-defined>
    <meta:user-defined meta:name="OVERHEIDop.GmbID/DC.identifier">gmb-2025-547274</meta:user-defined>
    <meta:user-defined meta:name="OVERHEIDop.versieInformatie"/>
  </office:meta>
</office:document-meta>
</file>