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kappen 3 dennen i.v.m. veiligheid hoogspanningsverbinding, nabij Herfterlaan 81 Zwolle [Zaaknummer 0193ESUITE22749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9-12-2025</text:p>
            <text:p text:style-name="common-al">
            <text:span text:style-name="nadrukvet">Locatie:</text:span> nabij Herfterlaan 81 Zwolle</text:p>
            <text:p text:style-name="common-al">
            <text:span text:style-name="nadrukvet">Zaakomschrijving:</text:span> het kappen van 3 dennen i.v.m. veiligheid hoogspanningsverbinding</text:p>
            <text:p text:style-name="common-al">
            <text:span text:style-name="nadrukvet">Zaaknummer:</text:span> 0193ESUITE22749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749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727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274982025</meta:user-defined>
    <meta:user-defined meta:name="DCTERMS.abstract">het kappen van 3 dennen i.v.m. veiligheid hoogspanningsverbin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kappen 3 dennen i.v.m. veiligheid hoogspanningsverbinding, nabij Herfterlaan 81 Zwolle [Zaaknummer 0193ESUITE2274982025]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72</meta:user-defined>
    <meta:user-defined meta:name="OVERHEIDop.GmbID/DC.identifier">gmb-2025-547272</meta:user-defined>
    <meta:user-defined meta:name="OVERHEIDop.versieInformatie"/>
  </office:meta>
</office:document-meta>
</file>