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plaatsen bushaltes Zandsestraat Bemmel</text:p>
      <text:section text:name="regeling_id1-3-2" text:style-name="regeling">
        <text:section text:name="aanhef_id1-3-2-1" text:style-name="aanhef"/>
        <text:section text:name="regeling-tekst_id1-3-2-2" text:style-name="regeling-tekst">
          <text:section text:name="tekst_id1-3-2-2-1" text:style-name="tekst">
            <text:p text:style-name="common-al">Zaaknummer: ZS-1454740</text:p>
            <text:p text:style-name="common-al"/>
            <text:p text:style-name="common-al"/>
            <text:p text:style-name="common-al">
            <text:span text:style-name="nadrukvet">Onderwerp</text:span>
          </text:p>
            <text:p text:style-name="common-al">bushalte Zandsestraat Bemmel verplaats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de Zandsestraat deels binnen en deels buiten de bebouwde kom van Bemmel ligt;</text:p>
            <text:p text:style-name="common-al">• er twee nieuwe woonwijken gebouwd gaan worden met een ontsluiting op het deel van de Zandsestraat dat buiten de bebouwde kom is gelegen;</text:p>
            <text:p text:style-name="common-al">• op de locatie van de nieuwe woonwijk het dichtst bij de Pas eerst nog een tijdelijke noodopvang voor vluchtelingen komt;</text:p>
            <text:p text:style-name="common-al">• de twee bushaltes (richting Arnhem en richting Nijmegen) niet tegenover elkaar liggen;</text:p>
            <text:p text:style-name="common-al">• de bushaltes de nieuwe wijken én buurtschap de Pas beter kunnen bedienen door deze te verplaatsen en tegenover elkaar te plaatsen;</text:p>
            <text:p text:style-name="common-al">• de Zandsestraat in beheer, onderhoud en eigendom is van de gemeente Lingewaard.</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in stand houden van de weg en het waarborgen van de bruikbaarheid daarvan;</text:p>
            <text:p text:style-name="common-al">• het zoveel mogelijk waarborgen van de vrijheid van het verkeer;</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text:p>
            <text:p text:style-name="common-al">- Het bord L3b uit bijlage 1 van het RVV 1990 op de Zandsestraat richting het centrum van Bemmel net voor De Pas ter hoogte van Zandsestraat 3 te verwijderen en te plaatsen op de Zandsestraat ten noorden van Zandsestraat 18;</text:p>
            <text:p text:style-name="common-al">- Het bord L3 uit bijlage 1 van het RVV 1990 op de Zandsestraat richting Lent tussen Zandsestraat 18 en De Pas te verwijderen en te plaatsen op de Zandsestraat ten noorden van Zandsestraat 18.</text:p>
            <text:p text:style-name="common-al"/>
            <text:p text:style-name="common-al">Een en ander overeenkomstig tekening VB-2025-051 die als bijlage aan dit besluit is toegevoegd.</text:p>
            <text:p text:style-name="common-al"/>
            <text:p text:style-name="common-al"/>
            <text:p text:style-name="common-al">Bemmel, 12 december 2025</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47271</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271</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271</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Verplaatsen bushaltes - Zandsestraat Bemmel ter hoogte van de Pas</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L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verplaatsen bushaltes Zandsestraat Bemmel</meta:user-defined>
    <meta:user-defined meta:name="DCTERMS.W3CDTF/DCTERMS.available">2025-12-16</meta:user-defined>
    <meta:user-defined meta:name="OVERHEIDop.externeBijlage">Tekening bij verplaatsing bushaltes Zandsestraat|exb-2025-46137</meta:user-defined>
    <meta:user-defined meta:name="DCTERMS.W3CDTF/OVERHEIDop.jaargang">2025</meta:user-defined>
    <meta:user-defined meta:name="OVERHEIDop.publicationIssue">547271</meta:user-defined>
    <meta:user-defined meta:name="OVERHEIDop.GmbID/DC.identifier">gmb-2025-547271</meta:user-defined>
    <meta:user-defined meta:name="OVERHEIDop.versieInformatie"/>
  </office:meta>
</office:document-meta>
</file>