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lengen van de nok aan de achterzijde en een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459 </text:p>
            <text:p text:style-name="common-al"> Omschrijving: verlengen van de nok aan de achterzijde en een dakkapel plaats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avostraat 5 5643MA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11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45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26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59</meta:user-defined>
    <meta:user-defined meta:name="DCTERMS.abstract">verlengen van de nok aan de achterzijde en een dakkapel plaatsen</meta:user-defined>
    <dc:language>nl</dc:language>
    <meta:user-defined meta:name="OVERHEIDop.locatietype/OVERHEIDop.gebiedsmarkering">Punt</meta:user-defined>
    <meta:user-defined meta:name="DC.title">Besluit op aanvraag omgevingsvergunning: verlengen van de nok aan de achterzijde en een dakkapel plaatsen</meta:user-defined>
    <meta:user-defined meta:name="OVERHEIDop.datumEindeReactietermijn">2026-01-26</meta:user-defined>
    <meta:user-defined meta:name="OVERHEIDop.terinzageleggingBG">https://publicaties.eindhoven.nl/dossier/EHV-ZP2025-007459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64</meta:user-defined>
    <meta:user-defined meta:name="OVERHEIDop.GmbID/DC.identifier">gmb-2025-547264</meta:user-defined>
    <meta:user-defined meta:name="OVERHEIDop.versieInformatie"/>
  </office:meta>
</office:document-meta>
</file>