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55*"/>
    </style:style>
    <style:style style:family="table-column" style:parent-style-name="colspec" style:name="id1-3-2-4-5-1-1">
      <style:table-column-properties style:rel-column-width="4*"/>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0*"/>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6*"/>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27*"/>
    </style:style>
    <style:style style:family="table-column" style:parent-style-name="colspec" style:name="id1-3-2-4-7-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33*"/>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11*"/>
    </style:style>
    <style:style style:family="table-column" style:parent-style-name="colspec" style:name="id1-3-2-4-9-1-6">
      <style:table-column-properties style:rel-column-width="10*"/>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 december 2025 inzake de herziening van de belastingtarieven met ingang van 1 januari 2026, zaaknummer 82552-2025;</text:p>
            <text:p text:style-name="al">gelet op de artikelen 156, eerste en tweede lid, aanhef en onderdeel h, en 225 van de Gemeentewet en de vigerende parkeerverordening gemeente Kampen.</text:p>
            <text:p text:style-name="al">besluit vast te stellen de volgende verordening:</text:p>
            <text:p text:style-name="al">
            <text:span text:style-name="nadrukvet">Verordening op de heffing en invordering van parkeerbelasting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motorvoertuigen: hetgeen daaronder wordt verstaan in het RVV 1990 met inbegrip van brommobielen, zoals bedoeld in artikel 1 van het RVV 1990;</text:p>
              </text:list-item>
              <text:list-item text:style-override="id1-3-2-2-1-3-7">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text:number>
                <text:p text:style-name="al">uur: een aaneengesloten periode van 60 minuten volgend op het inwerking stellen van de parkeerapparatuur;</text:p>
              </text:list-item>
              <text:list-item text:style-override="id1-3-2-2-1-3-10">
                <text:number>•</text:number>
                <text:p text:style-name="al">week: een aaneengesloten tijdvak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p grond van de Parkeerverordening Gemeente Kampen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item>
                </text:list>
              </text:list-item>
              <text:list-item text:style-override="id1-3-2-2-3-2-3">
                <text:number>3.</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n die het motorvoertuig heeft geparkeerd.</text:p>
              </text:list-item>
              <text:list-item text:style-override="id1-3-2-2-3-2-4">
                <text:number>4.</text:number>
                <text:p text:style-name="al">indien blijkt dat een ander in het kentekenregister ingeschreven had moeten staan, die ander wordt aangemerkt als degene die het motorvoertuig heeft geparkeerd.</text:p>
              </text:list-item>
              <text:list-item text:style-override="id1-3-2-2-3-2-5">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1">
                <text:number>1.</text:number>
                <text:p text:style-name="al">De maatstaf van heffing, het belastingtarief en het belastingtijdvak zijn vermeld in de bij deze verordening horende en daarvan deel uitmakende tarieventabel.</text:p>
              </text:list-item>
              <text:list-item text:style-override="id1-3-2-2-4-2-2">
                <text:number>2.</text:number>
                <text:p text:style-name="al">De maatstaf van heffing voor de parkeerbelasting wordt vastgesteld op basis van de duur waarvoor het parkeerrecht is verkregen, waarbij in gevallen waarin een maximale aanmeldduur geldt, na het verstrijken van die duur opnieuw aangifte dient te worden gedaan teneinde het parkeerrecht te behouden;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schriftelijke kennisgeving.</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niet geheven van degene die een motorvoertuig op meer dan twee wielen heeft geparkeerd waarin op de voorgeschreven wijze een geldige en behoorlijk leesbare gehandicaptenparkeerkaart is aangebra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schriftelijke kennisgeving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burgemeester en wethouders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82,00.</text:p>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5’, laatstelijk gewijzigd op 13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1 december 2025,</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parkeerbelasting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Betaaltijden </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8.00 uur t/m 22.00 uur,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180 minuten* met uitzondering van de hieronder specifiek genoemde parkeerplaats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le feestdagen </text:p>
                </table:table-cell>
                <table:table-cell table:style-name="cell_frame_all" table:number-rows-spanned="1" table:number-columns-spanned="1">
                  <text:p text:style-name="table_al">Gratis parkere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Parkeren bij de parkeerautomaat </text:span>
                  </text:p>
                  <text:p text:style-name="table_al">
                    <text:span text:style-name="nadrukvet">1</text:span> Het tarief voor het parkeren bij parkeerapparatuur als bedoeld in artikel 2, onderdeel a, bedraagt: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Bongerd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3</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urgwal m.u.v. laatste 30 meter nabij Oorgat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La Sablonierekade tussen Koornmarktspoort en Vloeddijk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agenkade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eeuwenplein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3</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Nieuwe Markt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Oudestraat tussen Hagenkade en Achterom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Parkeerplaatsen aan Muntplein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Samuel Goudsmithof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loeddijk tussen Bolwerk en Molenstraat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Jsselkade tussen Van Heutszplein en Marktgang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3</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Jsselkade tussen Vispoort en Koornmarktspoort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n Heutszplein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3</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keerterrein aan de Bregittenstraat achter het voormalige politiebureau </text:p>
                </table:table-cell>
                <table:table-cell table:style-name="cell_frame_all" table:number-rows-spanned="1" table:number-columns-spanned="1">
                  <text:p text:style-name="table_al">Max aanmeldduur </text:p>
                </table:table-cell>
                <table:table-cell table:style-name="cell_frame_all" table:number-rows-spanned="1" table:number-columns-spanned="1">
                  <text:p text:style-name="table_al">90 minuten </text:p>
                </table:table-cell>
                <table:table-cell table:style-name="cell_frame_all" table:number-rows-spanned="1" table:number-columns-spanned="1">
                  <text:p text:style-name="table_al">uur 1</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2</text:p>
                </table:table-cell>
                <table:table-cell table:style-name="cell_frame_all" table:number-rows-spanned="1" table:number-columns-spanned="1">
                  <text:p text:style-name="table_al">€ 2,5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tijden </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8.00 uur t/m 22.00 uur,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aanmeldduur</text:p>
                </table:table-cell>
                <table:table-cell table:style-name="cell_frame_all" table:number-rows-spanned="1" table:number-columns-spanned="1">
                  <text:p text:style-name="table_al">180 minuten met uitzondering van de hieronder specifiek genoemde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feestdagen </text:p>
                </table:table-cell>
                <table:table-cell table:style-name="cell_frame_all" table:number-rows-spanned="1" table:number-columns-spanned="1">
                  <text:p text:style-name="table_al">Gratis park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 door campers op locatie Burgemeester Berghuisple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parkeren door campers op de locatie Burgemeester Berghuisplein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urgemeester Berghuisplein 72 uur aaneengesloten </text:p>
                </table:table-cell>
                <table:table-cell table:style-name="cell_frame_all" table:number-rows-spanned="1" table:number-columns-spanned="1">
                  <text:p text:style-name="table_al">Per dag </text:p>
                  <text:p text:style-name="table_al">Ma tot en met 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 </text:span>
                  </text:p>
                </table:table-cell>
                <table:table-cell table:style-name="cell_frame_all" table:number-rows-spanned="1" table:number-columns-spanned="1">
                  <text:p text:style-name="table_al">Parkeertijden vergunningen gebied</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8:00 uur tot en met 2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ieder motorvoertuigen </text:p>
                  <text:p text:style-name="table_al">&lt; 5,1 m lengte)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woner belanghebbende </text:p>
                </table:table-cell>
                <table:table-cell table:style-name="cell_frame_all" table:number-rows-spanned="1" table:number-columns-spanned="1">
                  <text:p text:style-name="table_al">€ 193,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Zakelijk belanghebbende </text:p>
                </table:table-cell>
                <table:table-cell table:style-name="cell_frame_all" table:number-rows-spanned="1" table:number-columns-spanned="1">
                  <text:p text:style-name="table_al">€ 309,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Zorgverlenende vergunning </text:p>
                </table:table-cell>
                <table:table-cell table:style-name="cell_frame_all" table:number-rows-spanned="1" table:number-columns-spanned="1">
                  <text:p text:style-name="table_al">€ 19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Mantelzorg vergunning </text:p>
                </table:table-cell>
                <table:table-cell table:style-name="cell_frame_all" table:number-rows-spanned="1" table:number-columns-spanned="1">
                  <text:p text:style-name="table_al">€ 19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algemene vergunning als bedoeld in artikel 2, onderdeel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Per dag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Algemene vergunning </text:p>
                </table:table-cell>
                <table:table-cell table:style-name="cell_frame_all" table:number-rows-spanned="1" table:number-columns-spanned="1">
                  <text:p text:style-name="table_al">€ 548,88 </text:p>
                </table:table-cell>
                <table:table-cell table:style-name="cell_frame_all" table:number-rows-spanned="1" table:number-columns-spanned="1">
                  <text:p text:style-name="table_al">€ 112,58</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Algemene vergunning Service verlenende bedr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actieve kentekens per vergunning </text:p>
                </table:table-cell>
                <table:table-cell table:style-name="cell_frame_all" table:number-rows-spanned="1" table:number-columns-spanned="1">
                  <text:p text:style-name="table_al">1 vergunning </text:p>
                </table:table-cell>
                <table:table-cell table:style-name="cell_frame_all" table:number-rows-spanned="1" table:number-columns-spanned="1">
                  <text:p text:style-name="table_al">2 t/m 5 per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428,04</text:p>
                </table:table-cell>
                <table:table-cell table:style-name="cell_frame_all" table:number-rows-spanned="1" table:number-columns-spanned="1">
                  <text:p text:style-name="table_al">€ 459,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ibliotheekvergunning max 1 uur gratis op het Van Heutszplein </text:p>
                </table:table-cell>
                <table:table-cell table:style-name="cell_frame_all" table:number-rows-spanned="1" table:number-columns-spanned="1">
                  <text:p text:style-name="table_al">Tijdens de openingstijden van de bibliotheek op vertoon van de oranjekaart dat gratis wordt verstrekt bij bibliotheek abon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ze tarieventabel behoort bij de ‘Verordening parkeerbelastingen 2026’, vastgesteld door de raad van de gemeente Kampen op 11 december 2025, </text:p>
          <text:p text:style-name="al"/>
          <text:p text:style-name="al">
          <text:span text:style-name="nadrukcur">De raad van de gemeente Kampen, </text:span>
        </text:p>
          <text:p text:style-name="al">
          <text:span text:style-name="nadrukcur">M.E. Veldhoen, griffier</text:span>
        </text:p>
          <text:p text:style-name="al">
          <text:span text:style-name="nadrukcur">S. de Rouwe, voorzitter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2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DC.source">Parkeerverordening gemeente Kampen]|[http://lokaleregelgeving.overheid.nl/CVDR322570</meta:user-defined>
    <meta:user-defined meta:name="OVERHEIDop.referentienummer">82552-2025</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16</meta:user-defined>
    <meta:user-defined meta:name="DCTERMS.W3CDTF/OVERHEIDop.jaargang">2025</meta:user-defined>
    <meta:user-defined meta:name="OVERHEIDop.publicationIssue">547261</meta:user-defined>
    <meta:user-defined meta:name="OVERHEIDop.betreftRegeling">CVDR750006_1</meta:user-defined>
    <meta:user-defined meta:name="xs:date/OVERHEIDop.startdatum">2025-12-17</meta:user-defined>
    <meta:user-defined meta:name="OVERHEIDop.GmbID/DC.identifier">gmb-2025-547261</meta:user-defined>
    <meta:user-defined meta:name="OVERHEIDop.versieInformatie"/>
  </office:meta>
</office:document-meta>
</file>