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Donkereind 24 en 24a, Vinkeveen en vaststelling beeldkwaliteitspla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de gemeente De Ronde Venen maken ingevolge artikel 3.8 van de Wet ruimtelijke ordening, artikel 4.6, eerste lid, sub g, artikel 4.6, tweede lid, sub a, onder 2 en artikel 4.6, derde lid, sub b van de Invoeringswet Omgevingswet bekend dat de gemeenteraad van De Ronde Venen op 20 november 2025 het bestemmingsplan ‘Donkereind 24 en 24a, Vinkeveen’ (met planidentificatienummer NL.IMRO.0736.BPP062Donkereind24-va01 gewijzigd heeft vastgesteld.    </text:p>
            <text:p text:style-name="common-al"/>
            <text:p text:style-name="common-al">Het bestemmingsplan en de daarop betrekking hebbende stukken liggen met ingang van 20 december 2025 gedurende zes weken ter inzage en zijn op de volgende manieren te raadplegen:  </text:p>
            <text:p text:style-name="common-al">• De papieren versie van het bestemmingsplan ligt ter inzage in het gemeentehuis, Croonstadtlaan 111 in Mijdrecht. Voor het inzien van het bestemmingsplan kunt u een afspraak maken door het contactformulier in te vullen of te bellen met 0297 29 16 16. Het contactformulier vindt u linksonder op de startpagina van <text:a xlink:href="http://www.derondevenen.nl/" xlink:type="simple">www.derondevenen.nl</text:a>.</text:p>
            <text:p text:style-name="common-al"> • Het bestemmingsplan met de bijbehorende relevante stukken kunt u inzien op https://omgevingswet.overheid.nl/regels-op-de-kaart/. Druk op de knop ‘specifiek documenten vul het volgende in: NL.IMRO.0736.BPP062Donkereind24-va01. </text:p>
            <text:p text:style-name="common-al">•  Het bestemmingsplan met de bijbehorende relevante stukken kunt u inzien op www.ruimtelijkeplannen.nl. Druk op de knop ‘plannaam of -nummer’ en het vul het volgende in: NL.IMRO.0736.BPP062Donkereind24-va01.  </text:p>
            <text:p text:style-name="common-al">• De authentieke planbestanden kunt u downloaden via de volgende locatie http://ro-online.robeheer.nl/0736/manifest.html. U kunt het plan ook inzien via www.derondevenen.nl of http://0736.ropubliceer.nl.  </text:p>
            <text:p text:style-name="common-al">  </text:p>
            <text:p text:style-name="tussenkopcur">Inhoud bestemmingsplan</text:p>
            <text:p text:style-name="common-al">Het doel van het bestemmingsplan is om vestiging van een grondgebonden paardenhouderij voor maximaal 6 jonge paarden (jonger dan 3 jaar) mogelijk maken op het perceel Donkereind 24 in Vinkeveen. Onder voorwaarden is een uitbreiding mogelijk van de bedrijfsvoering naar ten hoogste 20 paarden. </text:p>
            <text:p text:style-name="common-al">Daarnaast is een beperkte uitbreiding van de woonbestemming aan de achterzijde van de woning aan Donkereind 24a opgenomen en een strook met de bestemming Tuin - Landschappelijk.</text:p>
            <text:p text:style-name="common-al">Op de locatie Donkereind 24 in Vinkeveen is een braakliggend glastuinbouwperceel met de mogelijkheid hier een bedrijfswoning op te richten. De eigenaren hebben het voornemen om hier een grondgebonden paardenhouderij te realiseren. In de planontwikkeling is veel aandacht voor zowel de positionering, bouwmassa en beeldkwaliteit van de toe te voegen bebouwing als voor de inrichting van het erf. Voor de inrichting van het erf is een voorwaardelijke verplichting opgenomen. En om de beeldkwaliteit te borgen is het beeldkwaliteitsplan opgesteld dat aan de welstandsnota toegevoegd wordt.</text:p>
            <text:p text:style-name="tussenkopcur">Wijzigingen </text:p>
            <text:p text:style-name="common-al">Het bestemmingsplan is bij vaststelling gewijzigd ten opzichte van het ontwerpbestemmingsplan. Het betreft wijzigingen die zowel in reactie op de zienswijze als ambtshalve zijn doorgevoerd. Het gaat hierbij om aanpassingen in zowel de toelichting, de planregels als de verbeelding. Een compleet overzicht van alle wijzigingen staat in hoofdstuk 3 van de ‘Nota van Zienswijzen en ambtshalve aanpassingen’ die als bijlage aan de toelichting van het bestemmingsplan is toegevoegd.</text:p>
            <text:p text:style-name="common-al"/>
            <text:p text:style-name="tussenkopcur">Beroep bestemmingsplan  </text:p>
            <text:p text:style-name="common-al">Van 21 december 2025 tot en met 2 februari 2026 kan door belanghebbenden tegen het bestemmingsplan bij de afdeling Bestuursrechtspraak van de Raad van State, postbus 20019, 2500 EA Den Haag beroep worden ingesteld.</text:p>
            <text:p text:style-name="common-al">U kunt ook digitaal procederen. Meer informatie vindt u op de website van de Raad van State. Voor het instellen van een beroep is griffierecht verschuldigd.  </text:p>
            <text:p text:style-name="common-al">  </text:p>
            <text:p text:style-name="tussenkopcur">Voorlopige voorziening  </text:p>
            <text:p text:style-name="common-al">Het instellen van beroep schorst de inwerkingtreding van het besluit niet. Hiertoe dient naast beroep tevens een verzoek tot het treffen van een voorlopige voorziening te worden gedaan bij de voorzitter van de Afdeling bestuursrechtspraak van de Raad van State, postbus 20019, 2500 EA Den Haag. Hiervoor is separaat een griffierecht verschuldigd.  </text:p>
            <text:p text:style-name="common-al">  </text:p>
            <text:p text:style-name="tussenkopcur">Inwerkingtreding van het besluit  </text:p>
            <text:p text:style-name="common-al">Het besluit tot vaststelling van het bestemmingsplan treedt in werking met ingang van de dag na die waarop de beroepstermijn afloopt. Indien binnen deze termijn een verzoek om voorlopige voorziening is ingediend bij de voorzitter van de afdeling Bestuursrechtspraak van de Raad van State treedt het besluit niet in werking alvorens op het verzoek is beslist.  </text:p>
            <text:p text:style-name="common-al"/>
            <text:p text:style-name="tussenkopcur">Beeldkwaliteitsplan </text:p>
            <text:p text:style-name="common-al">Burgemeester en wethouders maken tevens bekend dat gelijktijdig met het bestemmingsplan door de gemeenteraad het beeldkwaliteitsplan voor Donkereind 24-24a Vinkeveen heeft vastgesteld en heeft toegevoegd aan de gemeentelijke welstandsnota.</text:p>
            <text:p text:style-name="common-al">Het beeldkwaliteitsplan heeft conform de Inspraakverordening voor een periode van zes weken voor een ieder ter inzage gelegen. Een beeldkwaliteitsplan doorloopt een eigen procedure, naast de procedure voor het bestemmingsplan waar het beeldkwaliteitsplan betrekking op heeft. Het beeldkwaliteitsplan maakt na vaststelling onderdeel uit van de welstandsnota van de gemeente De Ronde Venen. </text:p>
            <text:p text:style-name="common-al"/>
            <text:p text:style-name="common-al">Het beeldkwaliteitsplan maakt onderdeel uit van het bestemmingsplan ‘Donkereind 24 en 24a, Vinkeveen’ en is als bijlage bij het bestemmingsplan opgenomen.</text:p>
            <text:p text:style-name="tussenkopcur">Inhoud beeldkwaliteitsplan</text:p>
            <text:p text:style-name="common-al">Het beeldkwaliteitsplan vormt het nieuwe toetsingskader voor het plangebied voor de welstandsbeoordeling bij de aanvraag van een omgevingsvergunning. Hierin zijn de kaders vastgelegd waarbinnen het plan verder zal worden uitgewerkt en wordt de gewenste beeldkwaliteit van de bebouwing en buitenruimte beschreven. </text:p>
            <text:p text:style-name="common-al"/>
            <text:p text:style-name="common-al">
            <text:span text:style-name="nadrukvet">Beroep beeldkwaliteitsplan</text:span>
          </text:p>
            <text:p text:style-name="common-al">Het is niet mogelijk beroep in te stellen tegen het door de gemeenteraad vastgesteld beeldkwaliteitspl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726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6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6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e Ronde Venen</meta:user-defined>
    <meta:user-defined meta:name="OVERHEID.Informatietype/DC.type">officiële publicatie</meta:user-defined>
    <meta:user-defined meta:name="OVERHEIDop.Rubriek/DC.type">ruimtelijk plan of omgevingsdocument</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imtelijkplan/OVERHEIDop.bekendmakingBetreffendePlan">NL.IMRO.0736.BPP062Donkereind24-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Donkereind 24 en 24a, Vinkeveen en vaststelling beeldkwaliteitsplan</meta:user-defined>
    <meta:user-defined meta:name="OVERHEIDop.datumEindeReactietermijn">2026-02-02</meta:user-defined>
    <meta:user-defined meta:name="OVERHEIDop.terinzageleggingBG">https://omgevingswet.overheid.nl/regels-op-de-kaart/viewer</meta:user-defined>
    <meta:user-defined meta:name="DCTERMS.W3CDTF/DCTERMS.available">2025-12-19</meta:user-defined>
    <meta:user-defined meta:name="DCTERMS.W3CDTF/OVERHEIDop.jaargang">2025</meta:user-defined>
    <meta:user-defined meta:name="OVERHEIDop.publicationIssue">547260</meta:user-defined>
    <meta:user-defined meta:name="OVERHEIDop.GmbID/DC.identifier">gmb-2025-547260</meta:user-defined>
    <meta:user-defined meta:name="OVERHEIDop.versieInformatie"/>
  </office:meta>
</office:document-meta>
</file>