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7-3-4">
      <text:list-level-style-bullet text:bullet-char="-" text:level="1">
        <style:list-level-properties text:min-label-width="10mm"/>
      </text:list-level-style-bullet>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3-4">
      <text:list-level-style-bullet text:bullet-char="-" text:level="1">
        <style:list-level-properties text:min-label-width="10mm"/>
      </text:list-level-style-bullet>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7-1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7-1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7-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7-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7-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7-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7-2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7-2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7-2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7-25">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7-2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emeentelijke functionarissen gemeente Kampen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Kampen, ieder voor zover het de eigen bevoegdheden betreft,</text:p>
            <text:p text:style-name="al">gelezen het voorstel met kenmerk 83258-2025,</text:p>
            <text:p text:style-name="al">gelet op Titel 5.2 en Afdeling 10.1.3 van de Algemene wet bestuursrecht, de in onderhavig besluit opgenomen bijzondere wettelijke voorschriften en het Functieboek van de gemeente Kampen,</text:p>
            <text:p text:style-name="al">besluiten vast te stellen </text:p>
            <text:p text:style-name="al">
            <text:span text:style-name="nadrukvet">het Aanwijzingsbesluit gemeentelijke functionarissen gemeente Kampen 2025</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en door college</text:p>
            <text:p text:style-name="al">Het college wijst aan:</text:p>
            <text:list text:style-name="id1-3-2-2-1-3">
              <text:list-item text:style-override="id1-3-2-2-1-3-1">
                <text:number>1.</text:number>
                <text:p text:style-name="al">als toezichthouder op grond van artikel 14 van de Algemene verordening ondergrondse infrastructuur gemeente Kampen (toezichthouder kabels en leidingen) de volgende medewerker(s) van de afdeling Gemeentewerken: Medewerker toezicht IV. De toezichthouder is belast met het toezicht op de naleving van de voorschriften bij of krachtens de Algemene verordening ondergrondse infrastructuur, waaronder ook de verleende vergunningen en instemmingsbesluiten. De toezichthouder mag geen voertuigen controleren als bepaald in artikel 5:19 van de Algemene wet bestuursrecht;</text:p>
              </text:list-item>
              <text:list-item text:style-override="id1-3-2-2-1-3-2">
                <text:number>2.</text:number>
                <text:p text:style-name="al">[Vervallen]</text:p>
              </text:list-item>
              <text:list-item text:style-override="id1-3-2-2-1-3-3">
                <text:number>3.</text:number>
                <text:p text:style-name="al">als deskundige als bedoeld in artikel 7 Leerplichtwet de volgende medewerker(s) van de afdeling Toegang sociaal domein: Adviseur III, voor zover zijnde gedragsdeskundige/GZ-psycholoog;</text:p>
              </text:list-item>
              <text:list-item text:style-override="id1-3-2-2-1-3-4">
                <text:number>4.</text:number>
                <text:p text:style-name="al">als toezichthouder op grond van artikel 16 Leerplichtwet (toezichthouder leerplicht/leerplichtambtenaar) de volgende medewerker(s) van de afdeling Toegang sociaal domein: Medewerker beleidsuitvoering II;</text:p>
              </text:list-item>
              <text:list-item text:style-override="id1-3-2-2-1-3-5">
                <text:number>5.</text:number>
                <text:p text:style-name="al">als toezichthouder op grond van artikel 1.61 Wet kinderopvang (toezichthouder kinderopvang): de directeur Publieke Gezondheid van de gemeenschappelijke regeling GGD IJsselland;</text:p>
              </text:list-item>
              <text:list-item text:style-override="id1-3-2-2-1-3-6">
                <text:number>6.</text:number>
                <text:p text:style-name="al">als toezichthouder op grond van artikel 6.1 Wet maatschappelijke ondersteuning 2015 en artikel 8.5.6 Verordening sociaal domein (toezichthouder kwaliteit Wmo): de directeur Publieke Gezondheid van de gemeenschappelijke regeling GGD IJsselland;</text:p>
              </text:list-item>
              <text:list-item text:style-override="id1-3-2-2-1-3-7">
                <text:number>7.</text:number>
                <text:p text:style-name="al">als toezichthouder op grond van artikel 6.1 Wet maatschappelijke ondersteuning 2015 en artikel 8.5.6 Verordening sociaal domein (toezichthouder rechtmatigheid Wmo): </text:p>
                <text:list text:style-name="id1-3-2-2-1-3-7-3">
                  <text:list-item text:style-override="id1-3-2-2-1-3-7-3-1">
                    <text:number>-</text:number>
                    <text:p text:style-name="al">de volgende medewerker(s) van de afdeling Inkomen en bedrijfsvoering sociaal domein gemeente Kampen: Medewerker beleidsuitvoering I met toezichtstaken;</text:p>
                  </text:list-item>
                  <text:list-item text:style-override="id1-3-2-2-1-3-7-3-2">
                    <text:number>-</text:number>
                    <text:p text:style-name="al">Medewerker Handhaving l (Toezichthouder Wmo/Jeugdwet) van Team Handhaving van de gemeente Zwolle op grond van de Dienstverleningsovereenkomst Toezicht WMO/Jeugdwet, belast met het toezicht op de naleving van Wmo 2015 en de Jeugdwet;</text:p>
                  </text:list-item>
                  <text:list-item text:style-override="id1-3-2-2-1-3-7-3-3">
                    <text:number>-</text:number>
                    <text:p text:style-name="al">Medewerker Handhaving l (Toezichthouder en sociaal rechercheur) van Team Handhaving van de gemeente Zwolle, behorende tot de gemeenschappelijke regeling Sociale Recherche IJssel-Vechtstreek belast met het toezicht op naleving van het bepaalde bij of krachtens de Participatiewet, Ioaw, Ioaz, Wmo 2015 en de Jeugdwet); </text:p>
                  </text:list-item>
                  <text:list-item text:style-override="id1-3-2-2-1-3-7-3-4">
                    <text:number>-</text:number>
                    <text:p text:style-name="al">Medewerker beleidsuitvoering I (Teamcoördinator) van Team Handhaving van gemeente Zwolle, belast met het toezicht op naleving van het bepaalde bij of krachtens de Participatiewet, Ioaw, Ioaz, Wmo 2015 en de Jeugdwet;</text:p>
                    <text:p text:style-name="al">De toezichthouder heeft alle bevoegdheden zoals genoemd in de artikelen 5:11 tot en met 5:20 van de Algemene wet bestuursrecht;</text:p>
                  </text:list-item>
                </text:list>
              </text:list-item>
              <text:list-item text:style-override="id1-3-2-2-1-3-8">
                <text:number>8.</text:number>
                <text:p text:style-name="al">als toezichthouder op grond van artikel 8.5.6 Verordening sociaal domein (toezichthouder Jeugdwet):</text:p>
                <text:list text:style-name="id1-3-2-2-1-3-8-3">
                  <text:list-item text:style-override="id1-3-2-2-1-3-8-3-1">
                    <text:number>-</text:number>
                    <text:p text:style-name="al">de volgende medewerker(s) van de afdeling Inkomen en bedrijfsvoering sociaal domein gemeente Kampen: Medewerker beleidsuitvoering I met toezichtstaken;</text:p>
                  </text:list-item>
                  <text:list-item text:style-override="id1-3-2-2-1-3-8-3-2">
                    <text:number>-</text:number>
                    <text:p text:style-name="al">Medewerker Handhaving l (Toezichthouder Wmo/Jeugdwet) van Team Handhaving van de gemeente Zwolle) op grond van de Dienstverleningsovereenkomst Toezicht WMO/Jeugdwet belast met het toezicht op de naleving van Wmo 2015 en de Jeugdwet;</text:p>
                  </text:list-item>
                  <text:list-item text:style-override="id1-3-2-2-1-3-8-3-3">
                    <text:number>-</text:number>
                    <text:p text:style-name="al">Medewerker Handhaving l (Toezichthouder en sociaal rechercheur) van Team Handhaving van de gemeente Zwolle, behorende tot de gemeenschappelijke regeling Sociale Recherche IJssel-Vechtstreek belast met het toezicht op naleving van het bepaalde bij of krachtens de Participatiewet, Ioaw, Ioaz, Wmo 2015 en de Jeugdwet); </text:p>
                  </text:list-item>
                  <text:list-item text:style-override="id1-3-2-2-1-3-8-3-4">
                    <text:number>-</text:number>
                    <text:p text:style-name="al"/>
                    <text:p text:style-name="al">Medewerker beleidsuitvoering I (Teamcoördinator) van Team Handhaving van de gemeente Zwolle, belast met het toezicht op naleving van het bepaalde bij of krachtens de Participatiewet, Ioaw, Ioaz, Wmo 2015 en de Jeugdwet;</text:p>
                  </text:list-item>
                </text:list>
              </text:list-item>
              <text:list-item text:style-override="id1-3-2-2-1-3-9">
                <text:number>9.</text:number>
                <text:p text:style-name="al">als toezichthouder op grond van artikel 7, tweede lid van de Wet op de jeugdverblijven (toezichthouder jeugdverblijven) de volgende medewerker(s) van de afdeling Inkomen en bedrijfsvoering sociaal domein gemeente Kampen: Medewerker beleidsuitvoering I (met toezichtstaken) en II (met toezichtstaken) en Medewerker handhaving I;</text:p>
              </text:list-item>
              <text:list-item text:style-override="id1-3-2-2-1-3-10">
                <text:number>10.</text:number>
                <text:p text:style-name="al">als toezichthouder op grond van artikel 53 Wet inkomensvoorziening oudere en gedeeltelijk arbeidsongeschikte werkloze werknemers en artikel 8.5.6 Verordening sociaal domein (toezichthouder IOAW):</text:p>
                <text:list text:style-name="id1-3-2-2-1-3-10-3">
                  <text:list-item text:style-override="id1-3-2-2-1-3-10-3-1">
                    <text:number>a.</text:number>
                    <text:p text:style-name="al">de volgende medewerker(s) van de afdeling Inkomen en bedrijfsvoering sociaal domein gemeente Kampen: Medewerker beleidsuitvoering I (met toezichtstaken) en II (met toezichtstaken) en Medewerker handhaving I;</text:p>
                  </text:list-item>
                  <text:list-item text:style-override="id1-3-2-2-1-3-10-3-2">
                    <text:number>b.</text:number>
                    <text:p text:style-name="al">Medewerker Handhaving l (Toezichthouder en sociaal rechercheur) van Team Handhaving van de gemeente Zwolle, behorende tot de gemeenschappelijke regeling Sociale Recherche IJssel-Vechtstreek, belast met het toezicht op naleving van het bepaalde bij of krachtens de Participatiewet, Ioaw, Ioaz, Wmo 2015 en de Jeugdwet; </text:p>
                  </text:list-item>
                  <text:list-item text:style-override="id1-3-2-2-1-3-10-3-3">
                    <text:number>c.</text:number>
                    <text:p text:style-name="al">Medewerker beleidsuitvoering I (Teamcoördinator) van Team Handhaving van de gemeente Zwolle, belast met het toezicht op naleving van het bepaalde bij of krachtens de Participatiewet, Ioaw, Ioaz, Wmo 2015 en de Jeugdwet;</text:p>
                  </text:list-item>
                </text:list>
              </text:list-item>
              <text:list-item text:style-override="id1-3-2-2-1-3-11">
                <text:number>11.</text:number>
                <text:p text:style-name="al">als toezichthouder op grond van artikel 53 Wet inkomensvoorziening oudere en gedeeltelijk arbeidsongeschikte gewezen zelfstandigen en artikel 8.5.6 Verordening sociaal domein (toezichthouder IOAZ):</text:p>
                <text:list text:style-name="id1-3-2-2-1-3-11-3">
                  <text:list-item text:style-override="id1-3-2-2-1-3-11-3-1">
                    <text:number>a.</text:number>
                    <text:p text:style-name="al">de volgende medewerker(s) van de afdeling Inkomen en bedrijfsvoering sociaal domein gemeente Kampen: Medewerker beleidsuitvoering I (met toezichtstaken) en II (met toezichtstaken) en Medewerker handhaving I;</text:p>
                  </text:list-item>
                  <text:list-item text:style-override="id1-3-2-2-1-3-11-3-2">
                    <text:number>b.</text:number>
                    <text:p text:style-name="al">Medewerker Handhaving l (Toezichthouder en sociaal rechercheur) van Team Handhaving van de gemeente Zwolle, behorende tot de gemeenschappelijke regeling Sociale Recherche IJssel-Vechtstreek, belast met het toezicht op naleving van het bepaalde bij of krachtens de Participatiewet, Ioaw, Ioaz, Wmo 2015 en de Jeugdwet; </text:p>
                  </text:list-item>
                  <text:list-item text:style-override="id1-3-2-2-1-3-11-3-3">
                    <text:number>c.</text:number>
                    <text:p text:style-name="al">Medewerker beleidsuitvoering I (Teamcoördinator) van Team Handhaving van de gemeente Zwolle, belast met het toezicht op naleving van het bepaalde bij of krachtens de Participatiewet, Ioaw, Ioaz, Wmo 2015 en de Jeugdwet;</text:p>
                  </text:list-item>
                </text:list>
              </text:list-item>
              <text:list-item text:style-override="id1-3-2-2-1-3-12">
                <text:number>12.</text:number>
                <text:p text:style-name="al">als toezichthouder op grond van artikel 76a Participatiewet en artikel 8.5.6 Verordening sociaal domein (toezichthouder Participatiewet):</text:p>
                <text:list text:style-name="id1-3-2-2-1-3-12-3">
                  <text:list-item text:style-override="id1-3-2-2-1-3-12-3-1">
                    <text:number>a.</text:number>
                    <text:p text:style-name="al">de volgende medewerker(s) van de afdeling Inkomen en bedrijfsvoering sociaal domein gemeente Kampen: Medewerker beleidsuitvoering I (met toezichtstaken) en II (met toezichtstaken) en Medewerker handhaving I;</text:p>
                  </text:list-item>
                  <text:list-item text:style-override="id1-3-2-2-1-3-12-3-2">
                    <text:number>b.</text:number>
                    <text:p text:style-name="al">Medewerker Handhaving l (Toezichthouder en sociaal rechercheur) van Team Handhaving van de gemeente Zwolle, behorende tot de gemeenschappelijke regeling Sociale Recherche IJssel-Vechtstreek, belast met het toezicht op naleving van het bepaalde bij of krachtens de Participatiewet, Ioaw, Ioaz, Wmo 2015 en de Jeugdwet; </text:p>
                  </text:list-item>
                  <text:list-item text:style-override="id1-3-2-2-1-3-12-3-3">
                    <text:number>c.</text:number>
                    <text:p text:style-name="al">Medewerker beleidsuitvoering I (Teamcoördinator) van Team Handhaving van de gemeente Zwolle, belast met het toezicht op naleving van het bepaalde bij of krachtens de Participatiewet, Ioaw, Ioaz, Wmo 2015 en de Jeugdwet;</text:p>
                  </text:list-item>
                </text:list>
              </text:list-item>
              <text:list-item text:style-override="id1-3-2-2-1-3-13">
                <text:number>13.</text:number>
                <text:p text:style-name="al">als gemeenteambtenaar belast met de heffing van gemeentelijke belastingen als bedoeld in artikel 231, tweede lid onder b Gemeentewet (heffingsambtenaar): Manager I van de afdeling Financiën waarbij tevens als plaatsvervangers worden aangewezen – in volgorde als hierna vermeld – de Manager I van de afdeling Advies en organisatie en de Manager I van de afdeling Dienstverlening en informatie;</text:p>
              </text:list-item>
              <text:list-item text:style-override="id1-3-2-2-1-3-14">
                <text:number>14.</text:number>
                <text:p text:style-name="al">als gemeenteambtenaar belast met de invordering van de gemeentelijke belastingen als bedoeld in artikel 231, tweede lid onder c Gemeentewet (invorderingsambtenaar): Manager I van de afdeling Financiën, waarbij tevens als plaatsvervangers worden aangewezen – in volgorde als hierna vermeld – de Manager I van de afdeling Advies en organisatie en de Manager I van de afdeling Dienstverlening en informatie;</text:p>
              </text:list-item>
              <text:list-item text:style-override="id1-3-2-2-1-3-15">
                <text:number>15.</text:number>
                <text:p text:style-name="al">als WOZ-ambtenaar op grond van artikel 1, tweede lid Wet waardering onroerende zaken belast met de uitvoering van deze Wet: de onder 13 bedoelde heffingsambtenaar; </text:p>
              </text:list-item>
              <text:list-item text:style-override="id1-3-2-2-1-3-16">
                <text:number>16.</text:number>
                <text:p text:style-name="al">als belastingdeurwaarder als bedoeld in artikel 231, tweede lid onder e Gemeentewet: de als belastingdeurwaarder bij of voor GGN/Invoned werkzame personen welke door of namens het college zijn aangesteld als (onbezoldigd) gemeenteambtenaar; </text:p>
              </text:list-item>
              <text:list-item text:style-override="id1-3-2-2-1-3-17">
                <text:number>17.</text:number>
                <text:p text:style-name="al">als gemeenteambtenaar belast met de heffing en de invordering van gemeentelijke belastingen als bedoeld in artikel 231, tweede lid onder d Gemeentewet, juncto artikel 56 Algemene wet inzake rijksbelastingen en juncto artikel 63a Invorderingswet 1990:</text:p>
                <text:list text:style-name="id1-3-2-2-1-3-17-3">
                  <text:list-item text:style-override="id1-3-2-2-1-3-17-3-1">
                    <text:number>a.</text:number>
                    <text:p text:style-name="al">de volgende medewerker(s) van de afdeling Financiën: Manager I, Medewerker beleidsuitvoering I, II en III, Medewerker beleidsuitvoering V en Adviseur IV; </text:p>
                  </text:list-item>
                  <text:list-item text:style-override="id1-3-2-2-1-3-17-3-2">
                    <text:number>b.</text:number>
                    <text:p text:style-name="al">de volgende medewerker(s) van de afdeling Advies en organisatie: Manager I, Medewerker beleidsuitvoering III en Medewerker administratieve en secretariële ondersteuning III;</text:p>
                  </text:list-item>
                  <text:list-item text:style-override="id1-3-2-2-1-3-17-3-3">
                    <text:number>c.</text:number>
                    <text:p text:style-name="al">de volgende medewerker(s) van de afdeling Fysieke leefomgeving: Medewerker handhaving III en IV, Medewerker toezicht IV,;</text:p>
                  </text:list-item>
                  <text:list-item text:style-override="id1-3-2-2-1-3-17-3-4">
                    <text:number>d.</text:number>
                    <text:p text:style-name="al">de volgende medewerker(s) van de afdeling Ruimtelijke Realisatie: Medewerker technische uitvoering lll;</text:p>
                  </text:list-item>
                  <text:list-item text:style-override="id1-3-2-2-1-3-17-3-5">
                    <text:number>e.</text:number>
                    <text:p text:style-name="al">de volgende medewerker(s) van de afdeling Dienstverlening en informatie: Manager I, Medewerker beleidsuitvoering II en Medewerker publiek II;</text:p>
                  </text:list-item>
                  <text:list-item text:style-override="id1-3-2-2-1-3-17-3-6">
                    <text:number>f.</text:number>
                    <text:p text:style-name="al">de onder 16 bedoelde belastingdeurwaarder;</text:p>
                  </text:list-item>
                  <text:list-item text:style-override="id1-3-2-2-1-3-17-3-7">
                    <text:number>g.</text:number>
                    <text:p text:style-name="al">de medewerker(s) van de Gemeenschappelijke Regeling Omgevingsdienst IJsselland die belast zijn met de werkzaamheden inzake paragraaf 2.5. en 2.6., van hoofdstuk 2 behorende bij tarieventabel van de Verordening leges Kampen;</text:p>
                  </text:list-item>
                  <text:list-item text:style-override="id1-3-2-2-1-3-17-3-8">
                    <text:number>h.</text:number>
                    <text:p text:style-name="al">in aanvulling op 17 onder c voor de Verordening parkeerbelasting: de algemene opsporingsambtenaren van de politie;</text:p>
                  </text:list-item>
                  <text:list-item text:style-override="id1-3-2-2-1-3-17-3-9">
                    <text:number>i.</text:number>
                    <text:p text:style-name="al">de bij of voor Legitiem B.V. werkzame personen die zich bezighouden met de controle op de Verordening reclamebelasting, precariobelasting, toeristenbelasting en hondenbelasting welke door of namens het college zijn aangesteld als (onbezoldigd) gemeenteambtenaar;</text:p>
                  </text:list-item>
                  <text:list-item text:style-override="id1-3-2-2-1-3-17-3-10">
                    <text:number>j.</text:number>
                    <text:p text:style-name="al">de medewerker(s) van Stichting IMwerk die zich bezighouden met de controle op de Verordening precariobelasting welke door of namens het college aangesteld als (onbezoldigd) ambtenaar.</text:p>
                  </text:list-item>
                </text:list>
              </text:list-item>
            </text:list>
            <text:p text:style-name="al">Bovengenoemde personen zijn tevens aangewezen tot het voeren van voorbereidings- en uitvoeringscorrespondentie. Hieraan zijn de volgende voorwaarden verbonden: de correspondentie omvat:</text:p>
            <text:list text:style-name="id1-3-2-2-1-5">
              <text:list-item text:style-override="id1-3-2-2-1-5-1">
                <text:number>-</text:number>
                <text:p text:style-name="al">mededelingen, inlichtingen, informatie of een verzoek om advies of nadere inlichtingen;</text:p>
              </text:list-item>
              <text:list-item text:style-override="id1-3-2-2-1-5-2">
                <text:number>-</text:number>
                <text:p text:style-name="al">het verstrekken van statistische gegevens;</text:p>
              </text:list-item>
              <text:list-item text:style-override="id1-3-2-2-1-5-3">
                <text:number>-</text:number>
                <text:p text:style-name="al">uitnodiging voor vergaderingen of hoorzittingen;</text:p>
              </text:list-item>
              <text:list-item text:style-override="id1-3-2-2-1-5-4">
                <text:number>-</text:number>
                <text:p text:style-name="al">brieven mogen niet gericht zijn op enig rechtsgevolg en geen beleidsopvatting of beleidsvoornemen weergeven;</text:p>
              </text:list-item>
              <text:list-item text:style-override="id1-3-2-2-1-5-5">
                <text:number>18.</text:number>
                <text:p text:style-name="al">op grond van artikel 30, vijfde lid Wet waardering onroerende zaken de volgende personen jegens wie (mede) gelden de verplichtingen krachtens artikel 56 Algemene wet inzake rijksbelastingen: </text:p>
                <text:list text:style-name="id1-3-2-2-1-5-5-3">
                  <text:list-item text:style-override="id1-3-2-2-1-5-5-3-1">
                    <text:number>a.</text:number>
                    <text:p text:style-name="al">de volgende medewerker(s) van de afdeling Financiën: Manager I, Medewerker beleidsuitvoering I, II en III;</text:p>
                  </text:list-item>
                  <text:list-item text:style-override="id1-3-2-2-1-5-5-3-2">
                    <text:number>b.</text:number>
                    <text:p text:style-name="al">de aangewezen taxateur, met of zonder tussenkomst van een opdrachtverlening. </text:p>
                  </text:list-item>
                </text:list>
              </text:list-item>
            </text:list>
            <text:p text:style-name="al">Bovengenoemde personen zijn tevens aangewezen tot het voeren van voorbereidings- en uitvoeringscorrespondentie. Hieraan zijn de volgende voorwaarden verbonden: de correspondentie omvat:</text:p>
            <text:list text:style-name="id1-3-2-2-1-7">
              <text:list-item text:style-override="id1-3-2-2-1-7-1">
                <text:number>-</text:number>
                <text:p text:style-name="al">mededelingen, inlichtingen, informatie of een verzoek om advies of nadere inlichtingen;</text:p>
              </text:list-item>
              <text:list-item text:style-override="id1-3-2-2-1-7-2">
                <text:number>-</text:number>
                <text:p text:style-name="al">het verstrekken van statistische gegevens;</text:p>
              </text:list-item>
              <text:list-item text:style-override="id1-3-2-2-1-7-3">
                <text:number>-</text:number>
                <text:p text:style-name="al">uitnodiging voor vergaderingen of hoorzittingen;</text:p>
              </text:list-item>
              <text:list-item text:style-override="id1-3-2-2-1-7-4">
                <text:number>-</text:number>
                <text:p text:style-name="al">brieven mogen niet gericht zijn op enig rechtsgevolg en geen beleidsopvatting of beleidsvoornemen weergeven;</text:p>
              </text:list-item>
              <text:list-item text:style-override="id1-3-2-2-1-7-5">
                <text:number>19.</text:number>
                <text:p text:style-name="al">op grond van artikel 232, eerste lid van de Gemeentewet aan te wijzen gemeenteambtenaren die voor de toezending of uitreiking van aanslagbiljetten en/of schriftelijke kennisgevingen ingevolge artikel 8, eerste lid van de Invorderingswet, in de plaats kunnen treden van de gemeenteambtenaar, bedoeld in artikel 231, tweede lid, onderdeel c, van de Gemeentewet (de invorderingsambtenaar):</text:p>
                <text:list text:style-name="id1-3-2-2-1-7-5-3">
                  <text:list-item text:style-override="id1-3-2-2-1-7-5-3-1">
                    <text:number>a.</text:number>
                    <text:p text:style-name="al">de medewerkers van het onderdeel Klant Contact Centrum en afdeling Gemeentewerken en de door de directeur van ROVA NV aangewezen medewerkers wat betreft de Verordening afvalstoffenheffing;</text:p>
                  </text:list-item>
                  <text:list-item text:style-override="id1-3-2-2-1-7-5-3-2">
                    <text:number>b.</text:number>
                    <text:p text:style-name="al">de medewerkers van de afdeling Gemeentewerken wat betreft de leges voor ongediertebestrijding;</text:p>
                  </text:list-item>
                  <text:list-item text:style-override="id1-3-2-2-1-7-5-3-3">
                    <text:number>c.</text:number>
                    <text:p text:style-name="al">de volgende medewerker(s) van de afdeling Ruimtelijke realisatie wat betreft de verordening Bruggeld: Medewerker technische uitvoering lll; </text:p>
                  </text:list-item>
                  <text:list-item text:style-override="id1-3-2-2-1-7-5-3-4">
                    <text:number>d.</text:number>
                    <text:p text:style-name="al">de volgende medewerker(s) van de afdeling Fysieke Leefomgeving wat betreft de Verordening haven- en kadegelden: de medewerker toezicht IV;</text:p>
                  </text:list-item>
                  <text:list-item text:style-override="id1-3-2-2-1-7-5-3-5">
                    <text:number>e.</text:number>
                    <text:p text:style-name="al">de volgende medewerker(s) van de afdeling Dienstverlening en informatie, van het onderdeel Klant Contact Centrum wat betreft paragrafen 1.1 tot en met 1.4, paragraaf 1.7 van hoofdstuk 1 van de tarieventabel bij de Verordening leges: Medewerker beleidsuitvoering II en Medewerker publiek II;</text:p>
                  </text:list-item>
                  <text:list-item text:style-override="id1-3-2-2-1-7-5-3-6">
                    <text:number>f.</text:number>
                    <text:p text:style-name="al">de volgende medewerker(s) van de afdeling Fysieke leefomgeving wat betreft de Verordening marktgelden: de medewerker toezicht IV;</text:p>
                  </text:list-item>
                  <text:list-item text:style-override="id1-3-2-2-1-7-5-3-7">
                    <text:number>g.</text:number>
                    <text:p text:style-name="al">de volgende medewerker(s) van de afdeling Fysieke leefomgeving wat betreft de Verordening parkeerbelastingen: Medewerker handhaving III en IV en Medewerker toezicht IV, en de algemene opsporingsambtenaren van de politie;</text:p>
                  </text:list-item>
                  <text:list-item text:style-override="id1-3-2-2-1-7-5-3-8">
                    <text:number>h.</text:number>
                    <text:p text:style-name="al">de volgende medewerker(s) van de afdeling Toezicht en handhaving wat betreft hoofdstuk 4 van de tarieventabel van de Verordening precariobelasting: de medewerker toezicht IV;</text:p>
                  </text:list-item>
                </text:list>
              </text:list-item>
              <text:list-item text:style-override="id1-3-2-2-1-7-6">
                <text:number>20.</text:number>
                <text:p text:style-name="al">als toezichthouder op grond van artikel 4.2 Wet basisregistratie personen (toezichthouder basisregistratie personen) de volgende medewerker(s) van de afdeling Dienstverlening en informatie: Medewerker beleidsuitvoering II en Medewerker publiek II. Zij zijn belast met het toezicht op de naleving van de verplichtingen van de burger ingevolge hoofdstuk 2, afdeling 1, paragraaf 5 van de Wet basisregistratie personen;</text:p>
              </text:list-item>
              <text:list-item text:style-override="id1-3-2-2-1-7-7">
                <text:number>21.</text:number>
                <text:p text:style-name="al">als toezichthouder op grond van artikel 17, tweede lid Havenbeveiligingswet (toezichthouder havens):</text:p>
                <text:list text:style-name="id1-3-2-2-1-7-7-3">
                  <text:list-item text:style-override="id1-3-2-2-1-7-7-3-1">
                    <text:number>a.</text:number>
                    <text:p text:style-name="al">de volgende medewerker(s) van de afdeling Fysieke leefomgeving: Medewerker handhaving III en IV en Medewerker toezicht IV;</text:p>
                  </text:list-item>
                  <text:list-item text:style-override="id1-3-2-2-1-7-7-3-2">
                    <text:number>b.</text:number>
                    <text:p text:style-name="al">de algemene opsporingsambtenaren van de politie;</text:p>
                  </text:list-item>
                </text:list>
              </text:list-item>
              <text:list-item text:style-override="id1-3-2-2-1-7-8">
                <text:number>22.</text:number>
                <text:p text:style-name="al">als toezichthouder op grond van artikel 6.2, tweede lid van de Algemene plaatselijke verordening Kampen (toezichthouder APV):</text:p>
                <text:list text:style-name="id1-3-2-2-1-7-8-3">
                  <text:list-item text:style-override="id1-3-2-2-1-7-8-3-1">
                    <text:number>a.</text:number>
                    <text:p text:style-name="al">de volgende medewerker(s) van de afdeling Fysieke leefomgeving: Adviseur III en IV, Medewerker handhaving I, III en IV, Medewerker toezicht III en IV;</text:p>
                  </text:list-item>
                  <text:list-item text:style-override="id1-3-2-2-1-7-8-3-2">
                    <text:number>b.</text:number>
                    <text:p text:style-name="al">de algemene opsporingsambtenaren van de politie;</text:p>
                  </text:list-item>
                  <text:list-item text:style-override="id1-3-2-2-1-7-8-3-3">
                    <text:number>c.</text:number>
                    <text:p text:style-name="al">de bijzonder opsporingsambtenaren in dienst van Sportvisserij Oost-Nederland, voor zover het betreft het toezicht op de naleving van de artikelen 2:54, eerste lid en 5.34, eerste lid van de APV betreffende alle viswateren en de directe omgeving daarvan in de gemeente Kampen;</text:p>
                  </text:list-item>
                </text:list>
              </text:list-item>
              <text:list-item text:style-override="id1-3-2-2-1-7-9">
                <text:number>23.</text:number>
                <text:p text:style-name="al">als toezichthouder op grond van artikel 24 Afvalstoffenverordening gemeente Kampen 2023 (toezichthouder afvalstoffen):</text:p>
                <text:list text:style-name="id1-3-2-2-1-7-9-3">
                  <text:list-item text:style-override="id1-3-2-2-1-7-9-3-1">
                    <text:number>a.</text:number>
                    <text:p text:style-name="al">de volgende medewerker(s) van de afdeling Fysieke leefomgeving: Adviseur III en IV, Medewerker handhaving I, III en IV, Medewerker toezicht III en IV;</text:p>
                  </text:list-item>
                  <text:list-item text:style-override="id1-3-2-2-1-7-9-3-2">
                    <text:number>b.</text:number>
                    <text:p text:style-name="al">de algemene opsporingsambtenaren van de politie;</text:p>
                  </text:list-item>
                </text:list>
              </text:list-item>
              <text:list-item text:style-override="id1-3-2-2-1-7-10">
                <text:number>24.</text:number>
                <text:p text:style-name="al">als toezichthouder op grond van artikel 11 Parkeerverordening gemeente Kampen (toezichthouder parkeren):</text:p>
                <text:list text:style-name="id1-3-2-2-1-7-10-3">
                  <text:list-item text:style-override="id1-3-2-2-1-7-10-3-1">
                    <text:number>a.</text:number>
                    <text:p text:style-name="al">de volgende medewerker(s) van de afdeling Fysieke leefomgeving: Medewerker handhaving III en IV;</text:p>
                  </text:list-item>
                  <text:list-item text:style-override="id1-3-2-2-1-7-10-3-2">
                    <text:number>b.</text:number>
                    <text:p text:style-name="al">de algemene opsporingsambtenaren van de politie </text:p>
                  </text:list-item>
                </text:list>
              </text:list-item>
              <text:list-item text:style-override="id1-3-2-2-1-7-11">
                <text:number>25.</text:number>
                <text:p text:style-name="al">als toezichthouder op grond van artikel 18.6 en 18.7 van de Omgevingswet:</text:p>
                <text:list text:style-name="id1-3-2-2-1-7-11-3">
                  <text:list-item text:style-override="id1-3-2-2-1-7-11-3-1">
                    <text:number>a.</text:number>
                    <text:p text:style-name="al">de volgende medewerker(s) van de afdeling Fysieke leefomgeving: Adviseur III en IV, Medewerker handhaving I, III en IV, Medewerker toezicht III en IV;</text:p>
                  </text:list-item>
                  <text:list-item text:style-override="id1-3-2-2-1-7-11-3-2">
                    <text:number>b.</text:number>
                    <text:p text:style-name="al">de algemene opsporingsambtenaren van de politie;</text:p>
                  </text:list-item>
                </text:list>
              </text:list-item>
              <text:list-item text:style-override="id1-3-2-2-1-7-12">
                <text:number>26.</text:number>
                <text:p text:style-name="al">als toezichthouder op grond van artikel 93 Woningwet (toezichthouder Woningwet): </text:p>
                <text:list text:style-name="id1-3-2-2-1-7-12-3">
                  <text:list-item text:style-override="id1-3-2-2-1-7-12-3-1">
                    <text:number>a.</text:number>
                    <text:p text:style-name="al">de volgende medewerker(s) van de afdeling Fysieke leefomgeving: Adviseur III en IV, Medewerker handhaving I, III en IV, Medewerker toezicht III en IV;</text:p>
                  </text:list-item>
                  <text:list-item text:style-override="id1-3-2-2-1-7-12-3-2">
                    <text:number>b.</text:number>
                    <text:p text:style-name="al">de algemene opsporingsambtenaren van de politie;</text:p>
                  </text:list-item>
                </text:list>
              </text:list-item>
              <text:list-item text:style-override="id1-3-2-2-1-7-13">
                <text:number>27.</text:number>
                <text:p text:style-name="al">[Vervallen]</text:p>
              </text:list-item>
              <text:list-item text:style-override="id1-3-2-2-1-7-14">
                <text:number>28.</text:number>
                <text:p text:style-name="al">[Vervallen]</text:p>
              </text:list-item>
              <text:list-item text:style-override="id1-3-2-2-1-7-15">
                <text:number>29.</text:number>
                <text:p text:style-name="al">als toezichthouder op grond van artikel 61, derde lid Wet veiligheidsregio’s (toezichthouder brandveiligheid):</text:p>
                <text:list text:style-name="id1-3-2-2-1-7-15-3">
                  <text:list-item text:style-override="id1-3-2-2-1-7-15-3-1">
                    <text:number>a.</text:number>
                    <text:p text:style-name="al">de volgende medewerker(s) van de afdeling Fysieke leefomgeving: Adviseur III en IV, Medewerker handhaving I, III en IV, Medewerker toezicht III en IV; </text:p>
                  </text:list-item>
                  <text:list-item text:style-override="id1-3-2-2-1-7-15-3-2">
                    <text:number>b.</text:number>
                    <text:p text:style-name="al">de algemene opsporingsambtenaren van de politie;</text:p>
                  </text:list-item>
                </text:list>
              </text:list-item>
              <text:list-item text:style-override="id1-3-2-2-1-7-16">
                <text:number>30.</text:number>
                <text:p text:style-name="al">als toezichthouder op grond van artikel 33, eerste lid Huisvestingswet 2014 (toezichthouder huisvesting): </text:p>
                <text:list text:style-name="id1-3-2-2-1-7-16-3">
                  <text:list-item text:style-override="id1-3-2-2-1-7-16-3-1">
                    <text:number>a.</text:number>
                    <text:p text:style-name="al">de volgende medewerker(s) van de afdeling Fysieke leefomgeving: Adviseur lll en lV, Medewerker handhaving I, III en IV, Medewerker toezicht III en IV, </text:p>
                  </text:list-item>
                  <text:list-item text:style-override="id1-3-2-2-1-7-16-3-2">
                    <text:number>b.</text:number>
                    <text:p text:style-name="al">de algemene opsporingsambtenaren van de politie;</text:p>
                  </text:list-item>
                </text:list>
              </text:list-item>
              <text:list-item text:style-override="id1-3-2-2-1-7-17">
                <text:number>31.</text:number>
                <text:p text:style-name="al">als toezichthouder op grond van artikel 87, eerste lid onder c Wet personenvervoer 2000 (toezichthouder taxivervoer):</text:p>
                <text:list text:style-name="id1-3-2-2-1-7-17-3">
                  <text:list-item text:style-override="id1-3-2-2-1-7-17-3-1">
                    <text:number>a.</text:number>
                    <text:p text:style-name="al">de volgende medewerker(s) van de afdeling Fysieke leefomgeving: Medewerker handhaving III en IV, Medewerker toezicht IV;</text:p>
                  </text:list-item>
                  <text:list-item text:style-override="id1-3-2-2-1-7-17-3-2">
                    <text:number>b.</text:number>
                    <text:p text:style-name="al">de algemene opsporingsambtenaren van de politie;</text:p>
                  </text:list-item>
                </text:list>
              </text:list-item>
              <text:list-item text:style-override="id1-3-2-2-1-7-18">
                <text:number>32.</text:number>
                <text:p text:style-name="al">als toezichthouder op grond van artikel 12 Marktverordening gemeente Kampen 2009 (toezichthouder markten):</text:p>
                <text:list text:style-name="id1-3-2-2-1-7-18-3">
                  <text:list-item text:style-override="id1-3-2-2-1-7-18-3-1">
                    <text:number>a.</text:number>
                    <text:p text:style-name="al">de volgende medewerker(s) van de afdeling Fysieke leefomgeving: Medewerker handhaving I, III en IV, Medewerker toezicht IV;</text:p>
                  </text:list-item>
                  <text:list-item text:style-override="id1-3-2-2-1-7-18-3-2">
                    <text:number>b.</text:number>
                    <text:p text:style-name="al">de algemene opsporingsambtenaren van de politie;</text:p>
                  </text:list-item>
                </text:list>
              </text:list-item>
              <text:list-item text:style-override="id1-3-2-2-1-7-19">
                <text:number>33.</text:number>
                <text:p text:style-name="al">als toezichthouder op grond van artikel 18.6 Omgevingswet voor de onderwerpen luchtkwaliteit, bodem, geluid, milieu en water:</text:p>
                <text:list text:style-name="id1-3-2-2-1-7-19-3">
                  <text:list-item text:style-override="id1-3-2-2-1-7-19-3-1">
                    <text:number>a.</text:number>
                    <text:p text:style-name="al">de volgende medewerker(s) van de afdeling Fysieke leefomgeving: Adviseur lll en lV, Medewerker handhaving I, III en IV, Medewerker toezicht III en IV;</text:p>
                  </text:list-item>
                  <text:list-item text:style-override="id1-3-2-2-1-7-19-3-2">
                    <text:number>b.</text:number>
                    <text:p text:style-name="al">de algemene opsporingsambtenaren van de politie;</text:p>
                  </text:list-item>
                </text:list>
              </text:list-item>
              <text:list-item text:style-override="id1-3-2-2-1-7-20">
                <text:number>34.</text:number>
                <text:p text:style-name="al">als ambtenaar voor het opmaken van verklaring van constatering als bedoeld in artikel 10 Wet basisregistratie adressen en gebouwen de volgende medewerker(s):</text:p>
                <text:list text:style-name="id1-3-2-2-1-7-20-3">
                  <text:list-item text:style-override="id1-3-2-2-1-7-20-3-1">
                    <text:number>a.</text:number>
                    <text:p text:style-name="al">van de afdeling Fysieke leefomgeving: Medewerker handhaving I, Medewerker toezicht III, Medewerker handhaving l, III en IV;</text:p>
                  </text:list-item>
                  <text:list-item text:style-override="id1-3-2-2-1-7-20-3-2">
                    <text:number>b.</text:number>
                    <text:p text:style-name="al">van de afdeling Dienstverlening en informatie: Medewerker gegevens I, Medewerker beleidsuitvoering II en III;</text:p>
                  </text:list-item>
                </text:list>
              </text:list-item>
              <text:list-item text:style-override="id1-3-2-2-1-7-21">
                <text:number>35.</text:number>
                <text:p text:style-name="al">als ambtenaar belast met de vaststelling van geometrie als bedoeld in artikel 8 Wet basisregistratie adressen en gebouwen de volgende medewerker(s) van de afdeling Dienstverlening en informatie: Medewerker gegevens I;</text:p>
              </text:list-item>
              <text:list-item text:style-override="id1-3-2-2-1-7-22">
                <text:number>36.</text:number>
                <text:p text:style-name="al">als ambtenaar voor het opmaken van een verklaring als bedoeld in artikel 45b Wet basisregistratie adressen en gebouwen de volgende medewerker(s) van de afdeling Dienstverlening en informatie: Medewerker gegevens I;</text:p>
              </text:list-item>
              <text:list-item text:style-override="id1-3-2-2-1-7-23">
                <text:number>37.</text:number>
                <text:p text:style-name="al">als budgethouders als bedoeld in artikel 2, eerste lid van de Regeling budgetbeheer gemeente Kampen: Algemeen directeur/gemeentesecretaris, Griffier, Directeur II, Manager I;</text:p>
              </text:list-item>
              <text:list-item text:style-override="id1-3-2-2-1-7-24">
                <text:number>38.</text:number>
                <text:p text:style-name="al">als havenmeester op grond van artikel 1.9 van de Havenverordening gemeente Kampen de volgende medewerker(s) van de afdeling Fysieke leefomgeving: Medewerker toezicht IV;</text:p>
              </text:list-item>
              <text:list-item text:style-override="id1-3-2-2-1-7-25">
                <text:number>39.</text:number>
                <text:p text:style-name="al">als toezichthouder op grond van artikel 4.3, tweede lid van de Havenverordening gemeente Kampen (toezichthouder havens):</text:p>
                <text:list text:style-name="id1-3-2-2-1-7-25-3">
                  <text:list-item text:style-override="id1-3-2-2-1-7-25-3-1">
                    <text:number>a.</text:number>
                    <text:p text:style-name="al">de volgende medewerker(s) van de afdeling Fysieke leefomgeving: Adviseur lll en lV, Medewerker handhaving I, III en IV, Medewerker toezicht III en IV;</text:p>
                  </text:list-item>
                  <text:list-item text:style-override="id1-3-2-2-1-7-25-3-2">
                    <text:number>b.</text:number>
                    <text:p text:style-name="al">de algemene opsporingsambtenaren van de politie;</text:p>
                  </text:list-item>
                </text:list>
              </text:list-item>
              <text:list-item text:style-override="id1-3-2-2-1-7-26">
                <text:number>40.</text:number>
                <text:p text:style-name="al">als toezichthouder op grond van artikel 18, eerste lid van de Wet goed verhuurderschap:</text:p>
                <text:list text:style-name="id1-3-2-2-1-7-26-3">
                  <text:list-item text:style-override="id1-3-2-2-1-7-26-3-1">
                    <text:number>a.</text:number>
                    <text:p text:style-name="al">de volgende medewerker(s) van de afdeling Fysieke Leefomgeving: Adviseur lll en lV, Medewerker handhaving I, III en IV, Medewerker toezicht III en IV;</text:p>
                  </text:list-item>
                  <text:list-item text:style-override="id1-3-2-2-1-7-26-3-2">
                    <text:number>b.</text:number>
                    <text:p text:style-name="al">de algemene opsporingsambtenaren van de politie;</text:p>
                  </text:list-item>
                  <text:list-item text:style-override="id1-3-2-2-1-7-26-3-3">
                    <text:number>c.</text:number>
                    <text:p text:style-name="al">de als toezichthouder bij of voor Steenvlinder werkzame personen welke door of namens het college zijn aangesteld als (onbezoldigd) gemeenteambtenaar;</text:p>
                  </text:list-item>
                </text:list>
              </text:list-item>
              <text:list-item text:style-override="id1-3-2-2-1-7-27">
                <text:number>41.</text:number>
                <text:p text:style-name="al">als (plaatsvervangend) secretaris van de bezwaarschriftencommissie op grond van de Verordening behandeling bezwaarschriften en haar opvolgende regeling de volgende medewerkers van de afdeling Advies en organisatie: Adviseur lV en Adviseur lll;</text:p>
              </text:list-item>
              <text:list-item text:style-override="id1-3-2-2-1-7-28">
                <text:number>42.</text:number>
                <text:p text:style-name="al">als (plaatsvervangend) klachtencoördinator op grond van artikel 3 van de Klachtenregeling gemeente Kampen de volgende medewerkers van de afdeling Advies en organisatie: Adviseur lV en Adviseur lll.</text:p>
              </text:list-item>
            </text:list>
          </text:section>
          <text:section text:name="artikel_id1-3-2-2-2" text:style-name="artikel">
            <text:p text:style-name="artikel_kop_titel"><text:span text:style-name="artikel_kop_label">Artikel</text:span> <text:span text:style-name="artikel_kop_nr">2</text:span> Aanwijzingen door burgemeester</text:p>
            <text:p text:style-name="al">De burgemeester wijst aan:</text:p>
            <text:list text:style-name="id1-3-2-2-2-3">
              <text:list-item text:style-override="id1-3-2-2-2-3-1">
                <text:number>1.</text:number>
                <text:p text:style-name="al">als toezichthouder op grond van artikel 6.2, tweede lid van de Algemene plaatselijke verordening Kampen (toezichthouder APV):</text:p>
                <text:list text:style-name="id1-3-2-2-2-3-1-3">
                  <text:list-item text:style-override="id1-3-2-2-2-3-1-3-1">
                    <text:number>a.</text:number>
                    <text:p text:style-name="al">de volgende medewerker(s) van de afdeling Fysieke leefomgeving: Adviseur lll en lV, Medewerker handhaving I, III en IV, Medewerker toezicht III en IV;</text:p>
                  </text:list-item>
                  <text:list-item text:style-override="id1-3-2-2-2-3-1-3-2">
                    <text:number>b.</text:number>
                    <text:p text:style-name="al">de algemene opsporingsambtenaren van de politie;</text:p>
                  </text:list-item>
                </text:list>
              </text:list-item>
              <text:list-item text:style-override="id1-3-2-2-2-3-2">
                <text:number>2.</text:number>
                <text:p text:style-name="al">als toezichthouder op grond van artikel 34, tweede lid Wet op de kansspelen (toezichthouder kansspelautomaten):</text:p>
                <text:list text:style-name="id1-3-2-2-2-3-2-3">
                  <text:list-item text:style-override="id1-3-2-2-2-3-2-3-1">
                    <text:number>a.</text:number>
                    <text:p text:style-name="al">de volgende medewerker(s) van de afdeling Fysieke leefomgeving: Adviseur lll en lV, Medewerker handhaving I, III en IV, Medewerker toezicht III en IV;</text:p>
                  </text:list-item>
                  <text:list-item text:style-override="id1-3-2-2-2-3-2-3-2">
                    <text:number>b.</text:number>
                    <text:p text:style-name="al">de algemene opsporingsambtenaren van de politie;</text:p>
                  </text:list-item>
                </text:list>
              </text:list-item>
              <text:list-item text:style-override="id1-3-2-2-2-3-3">
                <text:number>3.</text:number>
                <text:p text:style-name="al">als toezichthouder op grond van artikel 41, eerste lid onder b Alcoholwet (toezichthouder Alcohol):</text:p>
                <text:list text:style-name="id1-3-2-2-2-3-3-3">
                  <text:list-item text:style-override="id1-3-2-2-2-3-3-3-1">
                    <text:number>a.</text:number>
                    <text:p text:style-name="al">de volgende medewerker(s) van de afdeling Fysieke leefomgeving: Adviseur lll en lV, Medewerker handhaving I, III en IV, Medewerker toezicht III en IV;</text:p>
                  </text:list-item>
                  <text:list-item text:style-override="id1-3-2-2-2-3-3-3-2">
                    <text:number>b.</text:number>
                    <text:p text:style-name="al">de algemene opsporingsambtenaren van de politie;</text:p>
                  </text:list-item>
                </text:list>
              </text:list-item>
              <text:list-item text:style-override="id1-3-2-2-2-3-4">
                <text:number>4.</text:number>
                <text:p text:style-name="al">als ambtenaren (niet zijnde toezichthouders) met toegang tot terreinen en gebouwen, niet zijnde woningen, op grond van artikel 10.2 Wet ruimtelijke ordening de volgende medewerker(s) van de afdeling Dienstverlening en informatie: Medewerker gegevens I, Medewerker beleidsuitvoering II en III;</text:p>
              </text:list-item>
              <text:list-item text:style-override="id1-3-2-2-2-3-5">
                <text:number>5.</text:number>
                <text:p text:style-name="al">als havenveiligheidsfunctionaris (PSO) op grond van artikel 4c, eerste lid Havenbeveiligingswet:</text:p>
                <text:list text:style-name="id1-3-2-2-2-3-5-3">
                  <text:list-item text:style-override="id1-3-2-2-2-3-5-3-1">
                    <text:number>a.</text:number>
                    <text:p text:style-name="al">de volgende medewerker(s) van het onderdeel OOV: Adviseur IV;</text:p>
                  </text:list-item>
                </text:list>
              </text:list-item>
              <text:list-item text:style-override="id1-3-2-2-2-3-6">
                <text:number>6.</text:number>
                <text:p text:style-name="al">als beveiligingsfunctionaris op grond van artikel 93, achtste lid van de Paspoortuitvoeringsregeling Nederland 2001 en artikel 128, zesde lid van het Reglement rijbewijzen – zoals opgenomen in het separate Aanwijzingsbesluit beveiligingsfunctionaris reisdocumenten en rijbewijzen gemeente Kampen –, de volgende medewerker(s): de Functionaris Gegevensbescherming (FG) en als diens plaatsvervanger de Chief Information Security Officer (CISO).</text:p>
              </text:list-item>
            </text:list>
          </text:section>
          <text:section text:name="artikel_id1-3-2-2-3" text:style-name="artikel">
            <text:p text:style-name="artikel_kop_titel"><text:span text:style-name="artikel_kop_label">Artikel</text:span> <text:span text:style-name="artikel_kop_nr">3</text:span> Einde van rechtswege van een aanwijzing</text:p>
            <text:p text:style-name="al">Een aanwijzing eindigt van rechtswege met ingang van de datum dat de uitoefening van de betreffende functie geen onderdeel meer uitmaakt van de werkzaamheden van de betreffende ambtenaar.</text:p>
          </text:section>
          <text:section text:name="artikel_id1-3-2-2-4" text:style-name="artikel">
            <text:p text:style-name="artikel_kop_titel"><text:span text:style-name="artikel_kop_label">Artikel</text:span> <text:span text:style-name="artikel_kop_nr">4</text:span> Intrekking aanwijzingsbesluiten en overgangsrecht</text:p>
            <text:list text:style-name="id1-3-2-2-4-2">
              <text:list-item text:style-override="id1-3-2-2-4-2-1">
                <text:number>1.</text:number>
                <text:p text:style-name="al">Het Aanwijzingsbesluit gemeentelijke functionarissen gemeente Kampen vastgesteld bij besluit 2 april 2019 wordt ingetrokken.</text:p>
              </text:list-item>
              <text:list-item text:style-override="id1-3-2-2-4-2-2">
                <text:number>2.</text:number>
                <text:p text:style-name="al">De onder de werking van het op grond van het eerste lid ingetrokken aanwijzingsbesluit genomen besluiten en verrichte feitelijke handelingen en rechtshandelingen blijven van kracht en behouden hun werking.</text:p>
              </text:list-item>
            </text:list>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op de dag na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gemeentelijke functionarissen gemeente Kampen.</text:p>
            <text:p text:style-name="al"/>
            <text:p text:style-name="al"/>
          </text:section>
        </text:section>
        <text:section text:name="regeling-sluiting_id1-3-2-3" text:style-name="regeling-sluiting">
          <text:section text:name="ondertekening_id1-3-2-3-1">
            <text:p><text:span text:style-name="functie">Aldus vastgesteld – ieder voor zover zijn eigen bevoegdheid betreft – op 9 december 2025.</text:span></text:p>
            <text:p><text:span text:style-name="functie">Burgemeester en wethouders van de gemeente Kampen,</text:span></text:p>
            <text:p><text:span text:style-name="functie">N.J. Middelbos, </text:span></text:p>
            <text:p><text:span text:style-name="functie">De secretaris </text:span></text:p>
            <text:p><text:span text:style-name="functie">S. de Rouwe,</text:span></text:p>
            <text:p><text:span text:style-name="functie">de burgemeester</text:span></text:p>
            <text:p><text:span text:style-name="functie"/></text:p>
          </text:section>
          <text:section text:name="ondertekening_id1-3-2-3-2">
            <text:p><text:span text:style-name="functie"/></text:p>
            <text:p><text:span text:style-name="functie">De burgemeester van de gemeente Kampen,</text:span></text:p>
            <text:p><text:span text:style-name="functie">S. de Ro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725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5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25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ampen</meta:user-defined>
    <meta:user-defined meta:name="OVERHEID.Informatietype/DC.type">officiële publicatie</meta:user-defined>
    <meta:user-defined meta:name="OVERHEIDop.Rubriek/DC.type">ander besluit van algemene strekking</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titel 5.2 van de Algemene wet bestuursrecht]|[1.0:c:BWBR0005537&amp;titeldeel=5.2&amp;g=2025-11-21</meta:user-defined>
    <meta:user-defined meta:name="DC.source">afdeling 10.1.3 van de Algemene wet bestuursrecht]|[1.0:c:BWBR0005537&amp;afdeling=10.1.3&amp;g=2025-11-21</meta:user-defined>
    <meta:user-defined meta:name="OVERHEIDop.referentienummer">83258-2025</meta:user-defined>
    <meta:user-defined meta:name="DCTERMS.alternative">Aanwijzingsbesluit gemeentelijke functionarissen gemeente Kampen 2025</meta:user-defined>
    <dc:language>nl</dc:language>
    <meta:user-defined meta:name="OVERHEIDop.locatietype/OVERHEIDop.gebiedsmarkering">Gemeente</meta:user-defined>
    <meta:user-defined meta:name="DC.title">Aanwijzingsbesluit gemeentelijke functionarissen gemeente Kampen 2025</meta:user-defined>
    <meta:user-defined meta:name="DCTERMS.W3CDTF/DCTERMS.available">2025-12-16</meta:user-defined>
    <meta:user-defined meta:name="DCTERMS.W3CDTF/OVERHEIDop.jaargang">2025</meta:user-defined>
    <meta:user-defined meta:name="OVERHEIDop.publicationIssue">547259</meta:user-defined>
    <meta:user-defined meta:name="OVERHEIDop.betreftRegeling">CVDR750005_1</meta:user-defined>
    <meta:user-defined meta:name="OVERHEIDop.GmbID/DC.identifier">gmb-2025-547259</meta:user-defined>
    <meta:user-defined meta:name="xs:date/OVERHEIDop.startdatum">2025-12-17</meta:user-defined>
    <meta:user-defined meta:name="OVERHEIDop.versieInformatie"/>
  </office:meta>
</office:document-meta>
</file>