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d.d. 9 december 2025, 201293, houdende regels over de verlening van mandaat en machtiging aan de Dienst Wegverkeer inzake ontheffingverlening in het kader van het Verkeersbesluit gemeente Amersfoort, wijk Binnenstad: instellen van een ZE-zone voor bestel- en vrachtverkeer rondom het kernwinkelgebied (Besluit mandaat en machtiging voor ontheffingen nul-emissiezone Verkeersbesluit gemeente Amersfoort 2026) </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gemeente Amersfoort, wijk Binnenstad: instellen van een ZE-zone voor bestel- en vrachtverkeer rondom het kernwinkelgebied zoals dat is vastgesteld bij besluit van 24 september 2024 gepubliceerd op 27 september 2024, Gemeenteblad 2024, 410611;</text:p>
              </text:list-item>
              <text:list-item text:style-override="id1-3-2-1-1-4-4">
                <text:number>-</text:number>
                <text:p text:style-name="al">de Wijziging Verkeersbesluit gemeente Amersfoort, wijk Binnenstad: instellen van een ZE-zone voor bestel- en vrachtverkeer rondom het kernwinkelgebied zoals dat is vastgesteld d.d. 4 november 2025, gepubliceerd op 18 november, Gemeenteblad 2025, 499323; </text:p>
              </text:list-item>
              <text:list-item text:style-override="id1-3-2-1-1-4-5">
                <text:number>-</text:number>
                <text:p text:style-name="al">het Ontheffingenbeleid ZES Amersfoort 2026.</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Ontheffingebeleid ZES Amersfoort 2026 van het college van burgemeester en wethouders van de gemeente Amersfoort, zoals vastgesteld d,d, 9 december 2025;</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gemeente Amersfoort, wijk Binnenstad: instellen van een ZE-zone voor bestel- en vrachtverkeer rondom het kernwinkelgebied van het college van burgemeester en wethouders van de gemeente Amersfoort, zoals vastgesteld d.d. 24 september 2024, gepubliceerd in Gemeenteblad op 27 september, nr. 410611, met inbegrip van een besluit tot wijziging van dit besluit zoals vastgesteld d.d. 4 november 2025, gepubliceerd op 18 november, nr 499323.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trekking)</text:p>
            <text:list text:style-name="id1-3-2-2-4-2">
              <text:list-item text:style-override="id1-3-2-2-4-2">
                <text:number>1.</text:number>
                <text:p text:style-name="al">Het Besluit mandaat en machtiging voor ontheffingen nul-emissiezone Verkeersbesluit gemeente Amersfoort, wijk Binnenstad: instellen van een ZE-zone voor bestel- en vrachtverkeer rondom het kernwinkelgebied wordt ingetrokken per 1 januari 2026. </text:p>
              </text:list-item>
              <text:list-item text:style-override="id1-3-2-2-4-3">
                <text:number>2.</text:number>
                <text:p text:style-name="al">Het Mandaatbesluit Gemeente Amsterdam ontheffingen nul-emissiezone Amersfoort wordt ingetrokken per 15 september 2026. </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agtekening van het Gemeenteblad waarin het wordt geplaatst.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voor ontheffingen nul-emissiezone Verkeersbesluit gemeente Amersfoort 2026. </text:p>
          </text:section>
        </text:section>
        <text:section text:name="regeling-sluiting_id1-3-2-3" text:style-name="regeling-sluiting">
          <text:section text:name="ondertekening_id1-3-2-3-1">
            <text:p><text:span text:style-name="functie">Aldus vastgesteld in de vergadering van 9 december 2025.</text:span></text:p>
            <text:p><text:span text:style-name="functie"/></text:p>
          </text:section>
          <text:section text:name="ondertekening_id1-3-2-3-2">
            <text:p><text:span text:style-name="functie"/></text:p>
            <text:p><text:span text:style-name="functie">De gemeentesecretaris, </text:span></text:p>
            <text:p><text:span text:style-name="functie">R. Groen,</text:span></text:p>
            <text:p><text:span text:style-name="functie"/></text:p>
          </text:section>
          <text:section text:name="ondertekening_id1-3-2-3-3">
            <text:p><text:span text:style-name="functie"/></text:p>
            <text:p><text:span text:style-name="functie">De burgemeester,</text:span></text:p>
            <text:p><text:span text:style-name="functie">H. Lenfer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2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49 van de Wegenverkeerswet 1994]|[1.0:c:BWBR0006622&amp;artikel=149&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source">Verkeersbesluit gemeente Amersfoort, wijk Binnenstad: instellen van een ZE-zone voor bestel- en vrachtverkeer rondom het kernwinkelgebied]|[https://zoek.officielebekendmakingen.nl/gmb-2024-410611.html</meta:user-defined>
    <meta:user-defined meta:name="DC.source">Wijziging Verkeersbesluit gemeente Amersfoort, wijk Binnenstad: instellen van een ZE-zone voor bestel- en vrachtverkeer rondom het kernwinkelgebied]|[https://zoek.officielebekendmakingen.nl/gmb-2025-499323.html</meta:user-defined>
    <meta:user-defined meta:name="DCTERMS.alternative">Besluit mandaat en machtiging voor ontheffingen nul-emissiezone Verkeersbesluit gemeente Amersfoort 2026</meta:user-defined>
    <dc:language>nl</dc:language>
    <meta:user-defined meta:name="OVERHEIDop.locatietype/OVERHEIDop.gebiedsmarkering">Gemeente</meta:user-defined>
    <meta:user-defined meta:name="DC.title">Besluit van het college van burgemeester en wethouders van de gemeente Amersfoort d.d. 9 december 2025, 201293, houdende regels over de verlening van mandaat en machtiging aan de Dienst Wegverkeer inzake ontheffingverlening in het kader van het Verkeersbesluit gemeente Amersfoort, wijk Binnenstad: instellen van een ZE-zone voor bestel- en vrachtverkeer rondom het kernwinkelgebied (Besluit mandaat en machtiging voor ontheffingen nul-emissiezone Verkeersbesluit gemeente Amersfoort 2026)</meta:user-defined>
    <meta:user-defined meta:name="DCTERMS.W3CDTF/DCTERMS.available">2025-12-17</meta:user-defined>
    <meta:user-defined meta:name="DCTERMS.W3CDTF/OVERHEIDop.jaargang">2025</meta:user-defined>
    <meta:user-defined meta:name="OVERHEIDop.publicationIssue">547257</meta:user-defined>
    <meta:user-defined meta:name="OVERHEIDop.betreftRegeling">CVDR750004_1</meta:user-defined>
    <meta:user-defined meta:name="OVERHEIDop.GmbID/DC.identifier">gmb-2025-547257</meta:user-defined>
    <meta:user-defined meta:name="xs:date/OVERHEIDop.startdatum">2025-12-18</meta:user-defined>
    <meta:user-defined meta:name="OVERHEIDop.versieInformatie"/>
  </office:meta>
</office:document-meta>
</file>