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twee parkeerplaatsen westelijk van Baksweer 151 t/m 153a te Raamsdonkvseer</text:p>
      <text:section text:name="zakelijke-mededeling_id1-3-2" text:style-name="zakelijke-mededeling">
        <text:section text:name="zakelijke-mededeling-tekst_id1-3-2-1" text:style-name="zakelijke-mededeling-tekst">
          <text:section text:name="tekst_id1-3-2-1-1" text:style-name="tekst">
            <text:p text:style-name="common-al">Op 11 december 2025 is een aanvraag ontvangen voor tijdelijk plaatsen van opslagcontainer, schaftwagen en evt afvalcontainer ivm onderhoud 48 appartementen op locatie twee parkeerplaatsen westelijk van Baksweer 151 t/m 153a te Raamsdonksveer. De aanvraag is geregistreerd onder zaaknummer Z2025-00000845.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4725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25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25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45</meta:user-defined>
    <meta:user-defined meta:name="DCTERMS.abstract">Betreft: aanvraag op locatie twee parkeerplaatsen westelijk van Baksweer 151 t/m 153a te Raamsdonkvseer</meta:user-defined>
    <dc:language>nl</dc:language>
    <meta:user-defined meta:name="OVERHEIDop.locatietype/OVERHEIDop.gebiedsmarkering">Vlak</meta:user-defined>
    <meta:user-defined meta:name="DC.title">Kennisgeving ontvangst aanvraag beschikking behandelen, twee parkeerplaatsen westelijk van Baksweer 151 t/m 153a te Raamsdonkvseer</meta:user-defined>
    <meta:user-defined meta:name="DCTERMS.W3CDTF/DCTERMS.available">2025-12-17</meta:user-defined>
    <meta:user-defined meta:name="DCTERMS.W3CDTF/OVERHEIDop.jaargang">2025</meta:user-defined>
    <meta:user-defined meta:name="OVERHEIDop.publicationIssue">547255</meta:user-defined>
    <meta:user-defined meta:name="OVERHEIDop.GmbID/DC.identifier">gmb-2025-547255</meta:user-defined>
    <meta:user-defined meta:name="OVERHEIDop.versieInformatie"/>
  </office:meta>
</office:document-meta>
</file>