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TAM-omgevingsplan ‘Hoofdstuk 22b Middelblok 1 en 191 Gouderak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ze kennisgeving maken burgemeester en wethouders bekend dat het ontwerp-TAM-omgevingsplan <text:span text:style-name="nadrukcur">‘Hoofdstuk 22b Middelblok 1 en 191 Gouderak’</text:span> vanaf vrijdag 19 december 2025 gedurende zes weken ter inzage ligt. </text:p>
            <text:p text:style-name="common-al">
            <text:span text:style-name="nadrukvet">Ligging en beschrijving van het plan</text:span>
          </text:p>
            <text:p text:style-name="common-al">Het plan betreft een functiewijziging op de locaties Middelblok 1 en 191 te Gouderak. Met de wijziging van het omgevingsplan wordt op de verplaatsing van het grondverzetbedrijf op Middelblok 1 naar Middelblok 191 mogelijk gemaakt. </text:p>
            <text:p text:style-name="common-al">
            <text:span text:style-name="nadrukvet">Terinzagelegging</text:span>
          </text:p>
            <text:p text:style-name="common-al">Het ontwerp-TAM-omgevingsplan <text:span text:style-name="nadrukcur">‘Hoofdstuk 22b Middelblok 1 en 191 Gouderak’</text:span> ligt ter inzage van <text:span text:style-name="nadrukvet">vrijdag 19 december 2025 t/m donderdag 29 januari 2026</text:span>. </text:p>
            <text:p text:style-name="common-al">U kunt de stukken inzien via: </text:p>
            <text:list text:style-name="id1-3-2-1-1-7">
              <text:list-item text:style-override="id1-3-2-1-1-7-1">
                <text:number>1.</text:number>
                <text:p text:style-name="al">de website <text:a xlink:href="https://omgevingswet.overheid.nl/regels-op-de-kaart/zoeken/document" xlink:type="simple">https://omgevingswet.overheid.nl/regels-op-de-kaart/zoeken/document</text:a>, onder planidentificatienummer <text:span text:style-name="nadrukvet">NL.IMRO.1931.TAM2404BG024-ON01</text:span>, of 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het Klantcontactcentrum van het gemeentekantoor, Dorpsplein 8 in Stolwijk. Voor inzage dient u via het klantcontactcentrum (tel. 14 0182) een afspraak te maken met het team Advies Ruimtelijke Ontwikkeling. </text:p>
              </text:list-item>
            </text:list>
            <text:p text:style-name="common-al">
            <text:span text:style-name="nadrukvet">Zienswijze indienen</text:span>
          </text:p>
            <text:p text:style-name="common-al">Iedereen kan tijdens de inzagetermijn een zienswijze indienen. Dat kan op de volgende manieren: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Digitaal</text:span>: met DigiD (burgers) of eHerkenning (bedrijven) via de website van de gemeente Krimpenerwaard: <text:a xlink:href="http://www.krimpenerwaard.nl/zienswijze-indienen" xlink:type="simple">www.krimpenerwaard.nl/zienswijze-indienen</text:a>. <text:span text:style-name="nadrukcur">Let op: zienswijzen per e-mail worden niet in behandeling genomen.</text:span></text:p>
              </text:list-item>
            </text:list>
            <text:list text:style-name="id1-3-2-1-1-12">
              <text:list-item text:style-override="id1-3-2-1-1-12-1">
                <text:number>2.</text:number>
                <text:p text:style-name="al">
                <text:span text:style-name="nadrukvet">Schriftelijk</text:span>: per brief aan de gemeenteraad van de gemeente Krimpenerwaard, Dorpsplein 8, 2821 AS Stolwijk. Vermeld duidelijk dat het gaat om een zienswijze op het ontwerp-TAMomgevingsplan <text:span text:style-name="nadrukcur">‘Hoofdstuk 22b Middelblok 1 en 191 Gouderak’</text:span>.  Zet uw naam, adres, handtekening, telefoonnummer en eventueel e-mailadres onder de brief. </text:p>
              </text:list-item>
            </text:list>
            <text:list text:style-name="id1-3-2-1-1-13">
              <text:list-item text:style-override="id1-3-2-1-1-13-1">
                <text:number>3.</text:number>
                <text:p text:style-name="al">
                <text:span text:style-name="nadrukvet">Mondeling</text:span>: maak een afspraak bij het gemeentekantoor in Stolwijk of telefonisch via 14 0182 om mondeling uw zienswijze kenbaar te maken. Geef aan dat het gaat om het ontwerp-TAM-omgevingsplan <text:span text:style-name="nadrukcur">‘Hoofdstuk 22b Middelblok 1 en 191, Gouderak’</text:span>. </text:p>
              </text:list-item>
            </text:list>
            <text:p text:style-name="common-al">
            <text:span text:style-name="nadrukvet">Meer informatie</text:span>
          </text:p>
            <text:p text:style-name="common-al">Voor vragen of meer informatie kunt u contact opnemen met de gemeente Krimpenerwaard via telefoonnummer 14 01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18 december 2025</text:span>
            <text:span text:style-name="datum"/>
          </text:p>
          </text:section>
          <text:section text:name="ondertekening_id1-3-2-2-2">
            <text:p><text:span text:style-name="functie">Burgemeester en wethouders van de gemeente Krimpenerwaard,</text:span></text:p>
            <text:p><text:span text:style-name="deze">Namens deze:</text:span></text:p>
            <text:p><text:span text:style-name="ondertekening_naam">
            <text:span text:style-name="voornaam">J. Hennip, gemeentesecretaris </text:span>
            <text:span text:style-name="achternaam"/>
          </text:span></text:p>
            <text:p><text:span text:style-name="ondertekening_naam">
            <text:span text:style-name="voornaam"> Ir. J. Beenakker, burgemeester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72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31.TAM2404BG024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ontwerp-TAM-omgevingsplan ‘Hoofdstuk 22b Middelblok 1 en 191 Gouderak’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7253</meta:user-defined>
    <meta:user-defined meta:name="OVERHEIDop.GmbID/DC.identifier">gmb-2025-547253</meta:user-defined>
    <meta:user-defined meta:name="OVERHEIDop.versieInformatie"/>
  </office:meta>
</office:document-meta>
</file>