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omgevingsplan "TAM-omgevingsplan Hoofdstuk 22a, Herziening 2025" t.b.v. ontwikkeling Achtererven Kleis (63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Uitgeest maken bekend (op grond van artikel 16.30 van de Omgevingswet en artikel 10.3c van het Omgevingsbesluit) dat het ontwerp ‘TAM-omgevingsplan Hoofdstuk 22a, Herziening 2025’ van 18 december 2025 t/m 29 januari 2026 ter inzage ligt. Gedurende deze 6 weken kan iedereen een zienswijze indienen.</text:p>
            <text:p text:style-name="al"/>
            <text:p text:style-name="al">
            <text:span text:style-name="nadrukvet">Wat is een TAM-IMRO-plan? </text:span>
          </text:p>
            <text:p text:style-name="al">Op 1 januari 2024 is de Omgevingswet ingegaan. Het TAM-IMRO (Tijdelijk Alternatieve Maatregel Informatiemodel Ruimtelijke Ordening) is een tijdelijke oplossing die gemeenten in staat stelt om ruimtelijke ordeningsinformatie op een gestandaardiseerde manier te beheren, totdat het volledige informatiemodel van de Omgevingswet in werking treedt. Deze is namelijk nog niet standaard beschikbaar. Het TAM-IMRO zorgt ervoor dat de overgang naar de nieuwe wetgeving soepel verloopt en dat belanghebbenden altijd op de hoogte blijven van relevante besluiten.</text:p>
            <text:p text:style-name="al">Het TAM-IMRO fungeert als een "brug" of tussenoplossing voor het digitaal beheren van informatie over ruimtelijke ordening en de bijbehorende maatregelen, voordat het volledige informatiemodel van de Omgevingswet is geïmplementeerd. Gemeenten kunnen gebruik maken van het TAM-IMRO omgevingsplan tot en met 2025. Als het ontwerp van het omgevingsplan voor 2026 ter inzage komt te liggen, geldt er geen specifieke einddatum meer voor de tijdelijke maatregel.</text:p>
            <text:p text:style-name="al"/>
            <text:p text:style-name="al">
            <text:span text:style-name="nadrukvet">Inhoud ontwerp-omgevingsplan ‘Achtererven Kleis’</text:span>
          </text:p>
            <text:p text:style-name="al">Het ontwerp-omgevingsplan biedt een kader voor de realisatie van drieënzestig koopwoningen, die op verschillende achtererven van de woningen aan De Kleis zijn geprojecteerd. Het gebied bestaat uit de achtererven van de lintbebouwing langs De Kleis tot aan de Jacoba van Beierenlaan. Het betreft diepe percelen met bijgebouwen, incidentele bedrijfsgebouwen en hagen/bomen. De voorgevels van de nieuwe woningen zijn gepland aan de zijde van de Jacoba van Beierenlaan.</text:p>
            <text:p text:style-name="al">Het woningprogramma omvat verschillende woningtypen, waarvan 30% in de sociale prijsklasse dient te vallen. Het betreft echter nog een ontwerp, en niet alle ruimtelijke onderdelen zijn op dit moment definitief beoordeeld.</text:p>
            <text:p text:style-name="al"/>
            <text:p text:style-name="al">
            <text:span text:style-name="nadrukvet">Waar en wanneer kunt u stukken inzien? </text:span>
          </text:p>
            <text:p text:style-name="al">Het ontwerp-omgevingsplan en de daarbij behorende stukken zijn vanaf donderdag 18 december 2025 gedurende 6 weken digitaal in te zien via www.regelsopdekaart.nl onder planID: NL.IMRO.0450.AchterervenKleis-ON01. Daarnaast is het ontwerp-omgevingsplan op aanvraag fysiek in te zien op het gemeentehuis van Uitgeest, Middelweg 28, 1911 EG Uitgeest.</text:p>
            <text:p text:style-name="al"/>
            <text:p text:style-name="al">
            <text:span text:style-name="nadrukvet">Hoe kunt u reageren?</text:span>
          </text:p>
            <text:p text:style-name="al">Iedereen kan tijdens de inzagetermijn mondeling of (bij voorkeur) schriftelijk zienswijzen indienen op het ontwerp-omgevingsplan. Schriftelijke zienswijzen moeten worden gestuurd naar het college van B&amp;W van Uitgeest, Postbus 7, 1910 AA Uitgeest, onder vermelding van ‘ontwerp-omgevingsplan Achtererven Kleis’.</text:p>
            <text:p text:style-name="al">Voor het indienen van een mondelinge zienswijze kunt u een afspraak maken met dhr. R. Hofman, team Plannen, via telefoonnummer 14 0251. Anonieme zienswijzen en zienswijzen via e-mail worden niet in behandeling genomen.</text:p>
            <text:p text:style-name="al"/>
            <text:p text:style-name="al">
            <text:span text:style-name="nadrukvet">Meer informatie </text:span>
          </text:p>
            <text:p text:style-name="al">Voor meer informatie of voor het fysiek inzien van het ontwerp-omgevingsplan kunt u contact opnemen met Team Plannen van de gemeente Uitgeest, via telefoonnummer 14 0251 of per e-mail ricohofman@debuch.nl</text:p>
            <text:p text:style-name="al"/>
          </text:section>
        </text:section>
        <text:section text:name="regeling-sluiting_id1-3-2-3" text:style-name="regeling-sluiting">
          <text:section text:name="ondertekening_id1-3-2-3-1">
            <text:p><text:span text:style-name="functie">Uitgeest, 17 december 2025</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72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op.referentienummer">NL.IMRO.0450.AchterervenKleis-ON01</meta:user-defined>
    <dc:language>nl</dc:language>
    <meta:user-defined meta:name="OVERHEIDop.locatietype/OVERHEIDop.gebiedsmarkering">Vlak</meta:user-defined>
    <meta:user-defined meta:name="DC.title">Publicatie terinzagelegging ontwerp-omgevingsplan "TAM-omgevingsplan Hoofdstuk 22a, Herziening 2025" t.b.v. ontwikkeling Achtererven Kleis (63 woningen)</meta:user-defined>
    <meta:user-defined meta:name="DCTERMS.W3CDTF/DCTERMS.available">2025-12-17</meta:user-defined>
    <meta:user-defined meta:name="DCTERMS.W3CDTF/OVERHEIDop.jaargang">2025</meta:user-defined>
    <meta:user-defined meta:name="OVERHEIDop.publicationIssue">547252</meta:user-defined>
    <meta:user-defined meta:name="OVERHEIDop.GmbID/DC.identifier">gmb-2025-547252</meta:user-defined>
    <meta:user-defined meta:name="OVERHEIDop.versieInformatie"/>
  </office:meta>
</office:document-meta>
</file>