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Binnenweg 93, 3634AG Loenersloot - het in gebruik nemen van een bestaand gebouw als caravanstall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7 januari 2025</text:p>
            <text:p text:style-name="common-al">Zaaknummer: Z2025-00000103</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in gebruik nemen van een bestaand gebouw als caravanstalling", Binnenweg 93, 3634AG Loenersloot en zaaknummer Z2025-00000103</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72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3</meta:user-defined>
    <meta:user-defined meta:name="DCTERMS.abstract">Betreft: Verzoek ingetrokken op locatie Binnenweg 93, 3634AG Loenersloot</meta:user-defined>
    <dc:language>nl</dc:language>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Binnenweg 93, 3634AG Loenersloot - het in gebruik nemen van een bestaand gebouw als caravanstalling</meta:user-defined>
    <meta:user-defined meta:name="DCTERMS.W3CDTF/DCTERMS.available">2025-02-10</meta:user-defined>
    <meta:user-defined meta:name="DCTERMS.W3CDTF/OVERHEIDop.jaargang">2025</meta:user-defined>
    <meta:user-defined meta:name="OVERHEIDop.publicationIssue">54725</meta:user-defined>
    <meta:user-defined meta:name="OVERHEIDop.GmbID/DC.identifier">gmb-2025-54725</meta:user-defined>
    <meta:user-defined meta:name="OVERHEIDop.versieInformatie"/>
  </office:meta>
</office:document-meta>
</file>