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rote dakkapel aan de voorzijde van de woning, Holstraat 12 5654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58 </text:p>
            <text:p text:style-name="common-al"> Omschrijving: plaatsen van een grot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lstraat 12 5654BS Eindhoven</text:p>
              </text:list-item>
            </text:list>
            <text:p text:style-name="common-al"> Datum ontvangst: 1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2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58</meta:user-defined>
    <meta:user-defined meta:name="DCTERMS.abstract">plaatsen van een grote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grote dakkapel aan de voorzijde van de woning, Holstraat 12 5654BS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48</meta:user-defined>
    <meta:user-defined meta:name="OVERHEIDop.GmbID/DC.identifier">gmb-2025-547248</meta:user-defined>
    <meta:user-defined meta:name="OVERHEIDop.versieInformatie"/>
  </office:meta>
</office:document-meta>
</file>