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Zandsestraat in Bemmel vanwege het verplaatsen van de komgrens </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40849</text:p>
            <text:p text:style-name="common-al"/>
            <text:p text:style-name="common-al"/>
            <text:p text:style-name="common-al">
            <text:span text:style-name="nadrukvet">Onderwerp</text:span>
          </text:p>
            <text:p text:style-name="common-al">Verkeersmaatregelen Zandsestraat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Zandsestraat deels binnen en deels buiten de bebouwde kom van Bemmel ligt;</text:p>
            <text:p text:style-name="common-al">• de gemeenteraad heeft besloten de komgrens van Bemmel op de Zandsestraat te verplaatsen tot net voorbij buurtschap de Pas;</text:p>
            <text:p text:style-name="common-al">• er twee nieuwe woonwijken gebouwd gaan worden met een ontsluiting op het deel van de Zandsestraat dat binnen de bebouwde kom is komen te liggen;</text:p>
            <text:p text:style-name="common-al">• op de locatie van de nieuwe woonwijk het dichtst bij de Pas eerst nog een tijdelijke noodopvang voor vluchtelingen is gerealiseerd;</text:p>
            <text:p text:style-name="common-al">• door de komgrensverplaatsing en de bouw van twee nieuwe woonwijken een aantal verkeersmaatregelen genomen moeten worden ten aanzien van de verkeersveiligheid;</text:p>
            <text:p text:style-name="common-al">• de Zandsestraat, de Pas en de nieuw aan te leggen wegen allen in beheer, onderhoud en eigendom zijn van de gemeente.</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 Het bord B1 op de Zandsestraat te plaatsen aan weerszijde van de Pas, net voor het kruispunt, een vanaf iedere rijrichting;</text:p>
            <text:p text:style-name="common-al">- Het bord B4 met onderbord OB713 op de Zandsestraat ter hoogte van Zandsestraat 18 te verwijderen;</text:p>
            <text:p text:style-name="common-al">- Het bord B5 met onderbord OB712 op de Zandsestraat ter hoogte van Zandsestraat 3 te verwijderen; </text:p>
            <text:p text:style-name="common-al">- Het bord D103 aan te brengen op de Zandsestraat richting Lent net voorbij buurtschap De Pas ter hoogte van Zandsestraat 3;</text:p>
            <text:p text:style-name="common-al">- Het bord D104 aan te brengen op de Zandsestraat richting het centrum van Bemmel net voor Buurtschap De Pas ter hoogte van Zandsestraat 3;</text:p>
            <text:p text:style-name="common-al">- Het bord G11 inclusief onderbord OB501 aan te brengen op de Zandsestraat richting Lent ter plaatse van de oversteek vanuit de nieuw aan te leggen weg;</text:p>
            <text:p text:style-name="common-al">- Het bord G11 aan te brengen op de Zandsestraat richting Lent ter hoogte van de Teselaar;</text:p>
            <text:p text:style-name="common-al">- Het bord G11 aan te brengen op de Zandsestraat richting het centrum van Bemmel net voor buurtschap De Pas ter hoogte van Zandsestraat 3;</text:p>
            <text:p text:style-name="common-al">- Het bord G12a te plaatsen op de Zandsestraat richting Lent net voorbij buurtschap De Pas ter hoogte van Zandsestraat 3;</text:p>
            <text:p text:style-name="common-al">- De borden G12a op de Zandsestraat ter hoogte van de oversteek vanuit De Pas en op de Zandsestraat ter hoogte van de Teselaar te verwijderen;</text:p>
            <text:p text:style-name="common-al">- Het bord G12b op de Zandsestraat ter hoogte van de Teselaar te verwijderen;</text:p>
            <text:p text:style-name="common-al">- De borden A160zb te plaatsen op de dijkopgangen van de Pas naar de Waaldijk ter hoogte van de Pas 12 en de Pas 18;</text:p>
            <text:p text:style-name="common-al">- De borden A230ze op de dijkopgangen van de Pas naar de Waaldijk ter hoogte van de Pas 12 en de Pas 18 te verwijderen;</text:p>
            <text:p text:style-name="common-al">- De borden D2, met gele koker, aan te brengen aan weerszijden van beide nieuw aan te brengen middengeleiders op de Zandsestraat in de bocht bij De Pas.</text:p>
            <text:p text:style-name="common-al"/>
            <text:p text:style-name="common-al">Alle borden zoals genoemd in bijlage 1 van het RVV 1990. </text:p>
            <text:p text:style-name="common-al"/>
            <text:p text:style-name="common-al">Een en ander overeenkomstig tekeningen VB-2025-045-1 en VB-2025-045-2 die als bijlage aan dit besluit zijn toegevoegd.</text:p>
            <text:p text:style-name="common-al"/>
            <text:p text:style-name="common-al"/>
            <text:p text:style-name="common-al">Bemmel, 12 dec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724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4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4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keersmaatregelen in verband met het verplaatsen van de komgrens - Zandsestraat Bemm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meta:user-defined meta:name="OVERHEIDop.verkeersbordcode">B1</meta:user-defined>
    <meta:user-defined meta:name="OVERHEIDop.verkeersbordcode">B4</meta:user-defined>
    <meta:user-defined meta:name="OVERHEIDop.verkeersbordcode">B5</meta:user-defined>
    <meta:user-defined meta:name="OVERHEIDop.verkeersbordcode">D2</meta:user-defined>
    <meta:user-defined meta:name="OVERHEIDop.verkeersbordcode">G11</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verkeersmaatregelen Zandsestraat in Bemmel vanwege het verplaatsen van de komgrens</meta:user-defined>
    <meta:user-defined meta:name="DCTERMS.W3CDTF/DCTERMS.available">2025-12-16</meta:user-defined>
    <meta:user-defined meta:name="OVERHEIDop.externeBijlage">Bijlage 1 bij maatregelen ivm komgrensverplaatsing|exb-2025-46135</meta:user-defined>
    <meta:user-defined meta:name="OVERHEIDop.externeBijlage">Bijlage 2 bij maatregelen ivm komgrensverplaatsing|exb-2025-46136</meta:user-defined>
    <meta:user-defined meta:name="DCTERMS.W3CDTF/OVERHEIDop.jaargang">2025</meta:user-defined>
    <meta:user-defined meta:name="OVERHEIDop.publicationIssue">547243</meta:user-defined>
    <meta:user-defined meta:name="OVERHEIDop.GmbID/DC.identifier">gmb-2025-547243</meta:user-defined>
    <meta:user-defined meta:name="OVERHEIDop.versieInformatie"/>
  </office:meta>
</office:document-meta>
</file>