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2 vlaggenmasten en het plaatsen van 3 nieuwe vlaggenmasten aan de Karst Leemburgleane / Blitsaerderleane, Blitsaerderleane / Sint Ceciliënmear, B</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plaatsen van 2 vlaggenmasten en het plaatsen van 3 nieuwe vlaggenmasten aan de Karst Leemburgleane / Blitsaerderleane, Blitsaerderleane / Sint Ceciliënmear, Blitsaerderleane in Leeuwarden. Bij ons geregistreerd onder kenmerk: OV-2024-024346. De verzenddatum van de omgevingsvergunning is 0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2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3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verplaatsen van 2 vlaggenmasten en het plaatsen van 3 nieuwe vlaggenmasten aan de Karst Leemburgleane / Blitsaerderleane, Blitsaerderleane / Sint Ceciliënmear, B</meta:user-defined>
    <meta:user-defined meta:name="DCTERMS.W3CDTF/DCTERMS.available">2025-02-10</meta:user-defined>
    <meta:user-defined meta:name="DCTERMS.W3CDTF/OVERHEIDop.jaargang">2025</meta:user-defined>
    <meta:user-defined meta:name="OVERHEIDop.publicationIssue">54723</meta:user-defined>
    <meta:user-defined meta:name="OVERHEIDop.GmbID/DC.identifier">gmb-2025-54723</meta:user-defined>
    <meta:user-defined meta:name="OVERHEIDop.versieInformatie"/>
  </office:meta>
</office:document-meta>
</file>