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ostverlorenweg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</text:p>
            <text:p text:style-name="common-al">Aanvrager: Remborg B.V. </text:p>
            <text:p text:style-name="common-al">Zaaknummer: OD2025-0036152</text:p>
            <text:p text:style-name="common-al">DSO nummer: 2025112001800</text:p>
            <text:p text:style-name="common-al">Ontvangstdatum melding: 20-11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722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152</meta:user-defined>
    <meta:user-defined meta:name="DCTERMS.abstract">GBES - Kostverlorenweg 12 - Amstelveen - (101597) - LGR: 43884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Kostverlorenweg 12, Amstelve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28</meta:user-defined>
    <meta:user-defined meta:name="OVERHEIDop.GmbID/DC.identifier">gmb-2025-547228</meta:user-defined>
    <meta:user-defined meta:name="OVERHEIDop.versieInformatie"/>
  </office:meta>
</office:document-meta>
</file>