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ontwerp-TAM-omgevingsplan ‘Hoofdstuk 22e Noordse Weide, Stolwijk’</text:p>
      <text:section text:name="zakelijke-mededeling_id1-3-2" text:style-name="zakelijke-mededeling">
        <text:section text:name="zakelijke-mededeling-tekst_id1-3-2-1" text:style-name="zakelijke-mededeling-tekst">
          <text:section text:name="tekst_id1-3-2-1-1" text:style-name="tekst">
            <text:p text:style-name="common-al">Met deze kennisgeving maken burgemeester en wethouders bekend dat het ontwerp-TAM-omgevingsplan <text:span text:style-name="nadrukcur">‘Hoofdstuk 22e Noordse Weide, Stolwijk’</text:span> vanaf vrijdag 19 december 2025 gedurende zes weken ter inzage ligt. </text:p>
            <text:p text:style-name="common-al">
            <text:span text:style-name="nadrukvet">Ligging en beschrijving van het plan</text:span>
          </text:p>
            <text:p text:style-name="common-al">Het plan betreft de woningbouwontwikkeling Noordse Weide in Stolwijk. Met de wijziging van het omgevingsplan wordt op deze locatie de realisatie van 94 woningen met bijbehorende straten, parkeervoorzieningen, water, groen en aanpassing van het aangrenzende deel van de Bilwijkerweg, mogelijk gemaakt.  </text:p>
            <text:p text:style-name="common-al">
            <text:span text:style-name="nadrukvet">Terinzagelegging</text:span>
          </text:p>
            <text:p text:style-name="common-al">Het ontwerp-TAM-omgevingsplan <text:span text:style-name="nadrukcur">‘Hoofdstuk 22e Noordse Weide, Stolwijk’</text:span> ligt ter inzage van <text:span text:style-name="nadrukvet">vrijdag 19 december 2025 t/m donderdag 29 januari 2026</text:span>.</text:p>
            <text:p text:style-name="common-al">U kunt de stukken inzien via:</text:p>
            <text:list text:style-name="id1-3-2-1-1-7">
              <text:list-item text:style-override="id1-3-2-1-1-7-1">
                <text:number>1.</text:number>
                <text:p text:style-name="al">de website <text:a xlink:href="https://omgevingswet.overheid.nl/regels-op-de-kaart/zoeken/document" xlink:type="simple">https://omgevingswet.overheid.nl/regels-op-de-kaart/zoeken/document</text:a>, onder planidentificatienummer <text:span text:style-name="nadrukvet">NL.IMRO.1931.TAM2510DK047-ON01</text:span>, of</text:p>
              </text:list-item>
              <text:list-item text:style-override="id1-3-2-1-1-7-2">
                <text:number>2.</text:number>
                <text:p text:style-name="al">het Klantcontactcentrum van het gemeentekantoor, Dorpsplein 8 in Stolwijk. Voor inzage dient u via het klantcontactcentrum (tel. 14 0182) een afspraak te maken met het team Advies Ruimtelijke Ontwikkeling.</text:p>
              </text:list-item>
            </text:list>
            <text:p text:style-name="common-al">
            <text:span text:style-name="nadrukvet">Zienswijze indienen</text:span>
          </text:p>
            <text:p text:style-name="common-al">Iedereen kan tijdens de inzagetermijn een zienswijze indienen. Dat kan op de volgende manieren:</text:p>
            <text:list text:style-name="id1-3-2-1-1-10">
              <text:list-item text:style-override="id1-3-2-1-1-10-1">
                <text:number>1.</text:number>
                <text:p text:style-name="al">
                <text:span text:style-name="nadrukvet">Digitaal</text:span>: met DigiD (burgers) of eHerkenning (bedrijven) via de website van de gemeente Krimpenerwaard: <text:a xlink:href="http://www.krimpenerwaard.nl/zienswijze-indienen" xlink:type="simple">www.krimpenerwaard.nl/zienswijze-indienen</text:a>.<text:span text:style-name="nadrukcur">Let op: zienswijzen per e-mail worden niet in behandeling genomen.</text:span></text:p>
              </text:list-item>
              <text:list-item text:style-override="id1-3-2-1-1-10-2">
                <text:number>2.</text:number>
                <text:p text:style-name="al">
                <text:span text:style-name="nadrukvet">Schriftelijk</text:span>: per brief aan de gemeenteraad van de gemeente Krimpenerwaard, Dorpsplein 8, 2821 AS Stolwijk. Vermeld duidelijk dat het gaat om een zienswijze op het ontwerp-TAMomgevingsplan <text:span text:style-name="nadrukcur">‘Hoofdstuk 22e Noordse Weide, Stolwijk’</text:span>. Zet uw naam, adres, handtekening, telefoonnummer en eventueel e-mailadres onder de brief.</text:p>
              </text:list-item>
              <text:list-item text:style-override="id1-3-2-1-1-10-3">
                <text:number>3.</text:number>
                <text:p text:style-name="al">
                <text:span text:style-name="nadrukvet">Mondeling</text:span>: maak een afspraak bij het gemeentekantoor in Stolwijk of telefonisch via 14 0182 om mondeling uw zienswijze kenbaar te maken. Geef aan dat het gaat om het ontwerp-TAM-omgevingsplan <text:span text:style-name="nadrukcur">‘Hoofdstuk 22e Noordse Weide, Stolwijk’</text:span>.</text:p>
              </text:list-item>
            </text:list>
            <text:p text:style-name="common-al">
            <text:span text:style-name="nadrukvet">Meer informatie</text:span>
          </text:p>
            <text:p text:style-name="common-al">Voor vragen of meer informatie kunt u contact opnemen met de gemeente Krimpenerwaard via telefoonnummer 14 0182. Informatie over het project: <text:a xlink:href="https://www.noordseweide.nl" xlink:type="simple">www.noordseweide.nl</text:a></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18 december 2025</text:span>
            <text:span text:style-name="datum"/>
          </text:p>
          </text:section>
          <text:section text:name="ondertekening_id1-3-2-2-2">
            <text:p><text:span text:style-name="functie">Burgemeester en wethouders van de gemeente Krimpenerwaard,</text:span></text:p>
            <text:p><text:span text:style-name="deze">Namens deze:</text:span></text:p>
            <text:p><text:span text:style-name="ondertekening_naam">
            <text:span text:style-name="voornaam">J. Hennip, gemeentesecretaris</text:span>
            <text:span text:style-name="achternaam"/>
          </text:span></text:p>
            <text:p><text:span text:style-name="ondertekening_naam">
            <text:span text:style-name="voornaam"> Ir. J. Beenakker, burgemeester</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4722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22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22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Krimpenerwaard</meta:user-defined>
    <meta:user-defined meta:name="OVERHEID.Informatietype/DC.type">officiële publicatie</meta:user-defined>
    <meta:user-defined meta:name="OVERHEIDop.Rubriek/DC.type">ruimtelijk plan of omgevingsdocument</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imtelijkplan/OVERHEIDop.bekendmakingBetreffendePlan">NL.IMRO.1931.TAM2510DK047-ON01</meta:user-defined>
    <meta:user-defined meta:name="OVERHEIDop.Plansoort/OVERHEIDop.plansoort">bestemmings- of omgevingsplan</meta:user-defined>
    <dc:language>nl</dc:language>
    <meta:user-defined meta:name="OVERHEIDop.locatietype/OVERHEIDop.gebiedsmarkering">Gemeente</meta:user-defined>
    <meta:user-defined meta:name="DC.title">Bekendmaking ontwerp-TAM-omgevingsplan ‘Hoofdstuk 22e Noordse Weide, Stolwijk’</meta:user-defined>
    <meta:user-defined meta:name="DCTERMS.W3CDTF/DCTERMS.available">2025-12-18</meta:user-defined>
    <meta:user-defined meta:name="DCTERMS.W3CDTF/OVERHEIDop.jaargang">2025</meta:user-defined>
    <meta:user-defined meta:name="OVERHEIDop.publicationIssue">547226</meta:user-defined>
    <meta:user-defined meta:name="OVERHEIDop.GmbID/DC.identifier">gmb-2025-547226</meta:user-defined>
    <meta:user-defined meta:name="OVERHEIDop.versieInformatie"/>
  </office:meta>
</office:document-meta>
</file>