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Kapelweg 27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7 december 2025 tot en met 27 januari 2026 het ontwerp TAM-omgevingsplan ‘Kapelweg 27’ ter inzage ligt. </text:p>
            <text:p text:style-name="common-al">Het ontwerp TAM-omgevingsplan ‘Kapelweg 27’ betreft een vormverandering van het bestemmingsvlak Agrarisch bedrijf met het daarbij behorende bouwvlak op de locatie Kapelweg 27 te Best. Met de vormverandering wordt de realisatie van een overdekte uitloop voor pluimvee mogelijk gemaakt.</text:p>
            <text:p text:style-name="common-al">Op grond van artikel 16.30 Omgevingswet en artikel 10.3c Omgevingsbesluit ligt het ontwerp TAM-omgevingsplan gedurende bovengenoemde periode ter inzage. Tevens is het ontwerp TAM-omgevingsplan digitaal beschikbaar via www.ruimtelijkeplannen.nl/webroo/roo/bestemmingsplannen?planidn=NL.IMRO.0753.TAMOPKapelweg 27-ON01. Een link naar deze site is ook opgenomen op <text:a xlink:href="http://www.gemeentebest.nl/" xlink:type="simple">Externe link:www.gemeentebest.nl</text:a>. Tijdens de openingstijden kan het ontwerp TAM-omgevingsplan worden ingezien bij de receptie van het gemeentehuis, Dorpsplein 2 te Best.</text:p>
            <text:p text:style-name="common-al">
            <text:span text:style-name="nadrukondlijn">Zienswijze indienen tegen het ontwerp TAM-omgevingsplan</text:span>
          </text:p>
            <text:p text:style-name="common-al">Van 17 december 2025 tot en met 27 jan 2026 is het voor iedereen mogelijk om een zienswijze in te dienen tegen het TAM-omgevingsplan. Dit kan schriftelijk, mondeling of digitaal zijn.</text:p>
            <text:list text:style-name="id1-3-2-1-1-6">
              <text:list-item text:style-override="id1-3-2-1-1-6-1">
                <text:number>1.</text:number>
                <text:p text:style-name="al">Een schriftelijke zienswijze kunt u richten aan de gemeenteraad van de gemeente Best, Postbus 50, 5680 AB Best.</text:p>
              </text:list-item>
              <text:list-item text:style-override="id1-3-2-1-1-6-2">
                <text:number>2.</text:number>
                <text:p text:style-name="al">Het mondeling indienen van een zienswijze is ook mogelijk. Hiertoe dient u tijdig, uiterlijk een week voor het einde van de terinzagelegging, een telefonische afspraak te maken met de behandelend ambtenaar, M. de Ruijter, via telefoonnummer 14 0499.</text:p>
              </text:list-item>
              <text:list-item text:style-override="id1-3-2-1-1-6-3">
                <text:number>3.</text:number>
                <text:p text:style-name="al">Een digitale zienswijze kan worden ingediend via de site: Externe link: <text:a xlink:href="https://www.gemeentebest.nl/formulieren/indienen-zienswijze" xlink:type="simple">https://www.gemeentebest.nl/formulieren/indienen-zienswijze</text:a>.</text:p>
              </text:list-item>
            </text:list>
            <text:p text:style-name="common-al">Heeft u vragen over het ontwerp TAM-omgevingsplan neemt u dan contact op met M. de Ruijter via telefoonnummer 14 0499.</text:p>
            <text:p text:style-name="common-al">Best, 16 december 2025</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2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Kapelweg27-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Kapelweg 27 Best</meta:user-defined>
    <meta:user-defined meta:name="DCTERMS.W3CDTF/DCTERMS.available">2025-12-16</meta:user-defined>
    <meta:user-defined meta:name="DCTERMS.W3CDTF/OVERHEIDop.jaargang">2025</meta:user-defined>
    <meta:user-defined meta:name="OVERHEIDop.publicationIssue">547221</meta:user-defined>
    <meta:user-defined meta:name="OVERHEIDop.GmbID/DC.identifier">gmb-2025-547221</meta:user-defined>
    <meta:user-defined meta:name="OVERHEIDop.versieInformatie"/>
  </office:meta>
</office:document-meta>
</file>