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lgemeen delegatie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</text:p>
            <text:p text:style-name="al">gelezen het voorstel van burgemeester en wethouders van 28 oktober 2025, kenmerk 71309-2025;</text:p>
            <text:p text:style-name="al">gelet op artikel 156 van de Gemeentewet, afdeling 10.1.2 van de Algemene wet bestuursrecht en artikel 2:13, tweede lid (nieuw) van Algemene wet bestuursrecht, </text:p>
            <text:p text:style-name="al">gelet op het door raad vastgestelde Algemeen delegatiebesluit,</text:p>
            <text:p text:style-name="al">besluit vast te stellen de navolgende </text:p>
            <text:p text:style-name="al">
            <text:span text:style-name="nadrukvet">Wijziging van het Algemeen delegatie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het Algemeen delegatiebesluit</text:p>
            <text:p text:style-name="al">De raad besluit het Algemeen delegatiebesluit als volgt te wijzigen:</text:p>
            <text:p text:style-name="al"/>
            <text:p text:style-name="al">A</text:p>
            <text:p text:style-name="al">In artikel 2, onder A, wordt na lid 3 een artikellid ingevoegd, onder vernummering van de nummers 4 tot en met 13 naar 5 tot en met 14:</text:p>
            <text:list text:style-name="id1-3-2-2-1-6">
              <text:list-item text:style-override="id1-3-2-2-1-6">
                <text:number> 4. </text:number>
                <text:p text:style-name="al">het aanwijzen van een wijze van verzenden van elektronische berichten aan de gemeenteraad (2:13 tweede lid Awb);</text:p>
              </text:list-item>
            </text:list>
            <text:p text:style-name="al"/>
            <text:p text:style-name="al">B </text:p>
            <text:p text:style-name="al">Artikel 2 onder F wordt gewijzigd en komt als volgt te luiden:</text:p>
            <text:p text:style-name="al">F. Wet open overheid (Woo)</text:p>
            <text:list text:style-name="id1-3-2-2-1-11">
              <text:list-item text:style-override="id1-3-2-2-1-11">
                <text:number> 1. </text:number>
                <text:p text:style-name="al">Het besluiten op aan de raad gerichte verzoeken om informatie op grond van de Wet open overheid (art. 4.3 tot en met 4.7 Woo);</text:p>
              </text:list-item>
              <text:list-item text:style-override="id1-3-2-2-1-12">
                <text:number> 2. </text:number>
                <text:p text:style-name="al">Het nemen en verzenden van verdagingsbesluiten met betrekking tot ingediende verzoeken om informatie op grond van de Wet open overheid (art. 4.4, tweede lid Woo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de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december 2025.</text:span></text:p>
            <text:p><text:span text:style-name="functie">De Raad van de gemeente Kampen,</text:span></text:p>
            <text:p><text:span text:style-name="functie">M.E. Veldhoen, griffier </text:span></text:p>
            <text:p><text:span text:style-name="functie">S. de Rouwe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721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Gemeentewet, art. 83]|[http://wetten.overheid.nl/cgi-bin/deeplink/law1/bwbid=BWBR0005416/article=83</meta:user-defined>
    <meta:user-defined meta:name="DC.source">Gemeentewet, art. 156]|[http://wetten.overheid.nl/cgi-bin/deeplink/law1/bwbid=BWBR0005416/article=156</meta:user-defined>
    <meta:user-defined meta:name="DC.source">Wet ruimtelijke ordening, art. 6.12]|[http://wetten.overheid.nl/cgi-bin/deeplink/law1/bwbid=BWBR0020449/article=6.12</meta:user-defined>
    <meta:user-defined meta:name="DC.source">Algemene wet bestuursrecht, art. 10:15 e.v.]|[http://wetten.overheid.nl/cgi-bin/deeplink/law1/bwbid=BWBR0005537/article=10:15</meta:user-defined>
    <meta:user-defined meta:name="DC.source">Verordening nadeelcompensatie gemeente Kampen]|[https://lokaleregelgeving.overheid.nl/CVDR714514/1</meta:user-defined>
    <meta:user-defined meta:name="DC.source">titel 4.5 van de Algemene wet bestuursrecht]|[1.0:c:BWBR0005537&amp;titeldeel=4.5&amp;g=2025-07-01</meta:user-defined>
    <meta:user-defined meta:name="DC.source">afdeling 10.1.2 van de Algemene wet bestuursrecht]|[1.0:c:BWBR0005537&amp;afdeling=10.1.2&amp;g=2025-07-01</meta:user-defined>
    <meta:user-defined meta:name="DC.source">Omgevingswet]|[1.0:c:BWBR0037885&amp;g=2025-07-01</meta:user-defined>
    <meta:user-defined meta:name="OVERHEIDop.referentienummer">71309-2025</meta:user-defined>
    <meta:user-defined meta:name="DCTERMS.alternative">Algemeen delegatiebesluit</meta:user-defined>
    <dc:language>nl</dc:language>
    <meta:user-defined meta:name="OVERHEIDop.locatietype/OVERHEIDop.gebiedsmarkering">Gemeente</meta:user-defined>
    <meta:user-defined meta:name="DC.title">Algemeen delegatiebeslui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19</meta:user-defined>
    <meta:user-defined meta:name="OVERHEIDop.betreftRegeling">CVDR213613_7</meta:user-defined>
    <meta:user-defined meta:name="xs:date/OVERHEIDop.startdatum">2025-12-17</meta:user-defined>
    <meta:user-defined meta:name="OVERHEIDop.GmbID/DC.identifier">gmb-2025-547219</meta:user-defined>
    <meta:user-defined meta:name="OVERHEIDop.versieInformatie"/>
  </office:meta>
</office:document-meta>
</file>