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681 - kavel 54 in Den Ham, plaatsen van tijdelijke woonunits, ontvangen op 11-12-2025, zaaknummer TR-Z2025-002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Rutershoek - HAM00 M 1681 - kavel 54 in Den Ham</text:p>
            <text:p text:style-name="common-al">
            <text:span text:style-name="nadrukvet">Project:</text:span> plaatsen van tijdelijke woonunits</text:p>
            <text:p text:style-name="common-al">
            <text:span text:style-name="nadrukvet">Ingekomen:</text:span> 11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72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06</meta:user-defined>
    <meta:user-defined meta:name="DCTERMS.abstract">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- HAM00 M 1681 - kavel 54 in Den Ham, plaatsen van tijdelijke woonunits, ontvangen op 11-12-2025, zaaknummer TR-Z2025-00200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7217</meta:user-defined>
    <meta:user-defined meta:name="OVERHEIDop.GmbID/DC.identifier">gmb-2025-547217</meta:user-defined>
    <meta:user-defined meta:name="OVERHEIDop.versieInformatie"/>
  </office:meta>
</office:document-meta>
</file>