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BUITENGEBIED, VEER 54-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ter inzage wordt gelegd het ontwerp TAM-omgevingsplan Buitengebied, Veer 54-55.</text:p>
            <text:p text:style-name="common-al">
            <text:span text:style-name="nadrukvet">Doel</text:span>
            <text:span text:style-name="nadrukvet"/>
            <text:span text:style-name="nadrukvet">TAM-omgevings</text:span>
            <text:span text:style-name="nadrukvet">plan</text:span>
          </text:p>
            <text:p text:style-name="tussenkopcur">Het doel van dit TAM-omgevingsplan is het planologisch wijzigen van de bedrijfswoning naar de functie wonen op Veer 55 en de aanduiding ‘specifieke vorm van bedrijf constructiewerkplaats’ te verwijderen op het adres Veer 54 Zaamslag. </text:p>
            <text:p text:style-name="common-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i’ dat na vaststelling deel uitmaakt van het Omgevingsplan Terneuzen. </text:p>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18 december tot en met woensdag 28 januari 2026. De openbare voorbereidingsprocedure zoals bedoeld in afdeling 3.4 van de Algemene wet bestuursrecht is van toepassing. Het ontwerp TAM-omgevingsplan met identificatienummer NL.IMRO.0715.TAMBG98-ON01 is te raadplegen op de website <text:a xlink:href="https://omgevingswet.overheid.nl/regels-op-de-kaart/" xlink:type="simple">https://omgevingswet.overheid.nl/regels-op-de-kaart/</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E.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7 december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72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8-ON01</meta:user-defined>
    <meta:user-defined meta:name="OVERHEIDop.Plansoort/OVERHEIDop.plansoort">bestemmings- of omgevingsplan</meta:user-defined>
    <meta:user-defined meta:name="OVERHEIDop.referentienummer">TAM-OP Veer 54-55</meta:user-defined>
    <meta:user-defined meta:name="DCTERMS.abstract">publiceren Tam-op ontwerp Veer 54-55</meta:user-defined>
    <dc:language>nl</dc:language>
    <meta:user-defined meta:name="OVERHEIDop.locatietype/OVERHEIDop.gebiedsmarkering">Punt</meta:user-defined>
    <meta:user-defined meta:name="DC.title">BEKENDMAKING ONTWERP TAM-OMGEVINGSPLAN BUITENGEBIED, VEER 54-55</meta:user-defined>
    <meta:user-defined meta:name="DCTERMS.W3CDTF/DCTERMS.available">2025-12-17</meta:user-defined>
    <meta:user-defined meta:name="DCTERMS.W3CDTF/OVERHEIDop.jaargang">2025</meta:user-defined>
    <meta:user-defined meta:name="OVERHEIDop.publicationIssue">547214</meta:user-defined>
    <meta:user-defined meta:name="OVERHEIDop.GmbID/DC.identifier">gmb-2025-547214</meta:user-defined>
    <meta:user-defined meta:name="OVERHEIDop.versieInformatie"/>
  </office:meta>
</office:document-meta>
</file>