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limstraat 45, 5071EG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oktober 2025, geregistreerd onder zaak(nummer) Z2025-00012858, aangaande:</text:p>
            <text:p text:style-name="common-al">Omschrijving/naam: <text:span text:style-name="nadrukvet">het plaatsen van 2 tijdelijke woonunits voor een maximale periode van 2 jaar, of, indien dat eerder is, totdat de verbouwing van de bestaande woning voltooid is.</text:span></text:p>
            <text:p text:style-name="common-al">Locatie/adres: <text:span text:style-name="nadrukvet">Slimstraat 45, 5071EG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8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8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21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2858</meta:user-defined>
    <meta:user-defined meta:name="DCTERMS.abstract">Z2025-00012858 - plaatsen van 2 tijdelijke woonunits voor een maximale periode van 2 jaar</meta:user-defined>
    <dc:language>nl</dc:language>
    <meta:user-defined meta:name="OVERHEIDop.locatietype/OVERHEIDop.gebiedsmarkering">Vlak</meta:user-defined>
    <meta:user-defined meta:name="DC.title">Besluit op aanvraag omgevingsvergunning, Slimstraat 45, 5071EG Udenhou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213</meta:user-defined>
    <meta:user-defined meta:name="OVERHEIDop.GmbID/DC.identifier">gmb-2025-547213</meta:user-defined>
    <meta:user-defined meta:name="OVERHEIDop.versieInformatie"/>
  </office:meta>
</office:document-meta>
</file>