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heid 2026-2028</text:p>
      <text:section text:name="regeling_id1-3-2" text:style-name="regeling">
        <text:section text:name="aanhef_id1-3-2-1" text:style-name="aanhef">
          <text:section text:name="preambule_id1-3-2-1-1" text:style-name="preambule">
            <text:p text:style-name="al">Met de Indië herdenking van 15-16 augustus sloten we het programma 80 jaar Vrijheid af.</text:p>
            <text:p text:style-name="al">Maar de lessen van de Tweede Wereldoorlog zijn nog steeds relevant. Ook de komende jaren blijven we activiteiten ondersteunen waarin de gebeurtenissen van de Tweede Wereldoorlog en bewustwording van de waarde van vrijheid centraal staan. Met de regeling willen we programma mogelijk maken waarin organisaties met elkaar kunnen samenwerken om tot bijzondere of aansprekende activiteiten met impact te komen dat aantrekkelijk is voor een breed publiek. Met daarbij extra aandacht voor de nieuwe doelgroepen. </text:p>
            <text:p text:style-name="al">De Tweede Wereldoorlog wordt in de Erfgoedstrategie (2020) en beleidsdocument Verleden Beleefd (2024) genoemd als een van de drie focusperiodes. Subsidieregeling Vrijheid 2026-2028 is voor Verleden Beleefd de subsidieregeling voor de periode van de Tweede Wereldoorlog. </text:p>
            <text:p text:style-name="al"/>
            <text:p text:style-name="al">Subsidieregeling Vrijheid 2026-2028 maakt (herdenkings)activiteiten in de gemeente Nijmegen mogelijk die worden georganiseerd gedurende de zogenaamde ‘tussenliggende’ jaren. Voor de kroonjaren 2029 – 2030, wanneer 85 jaar vrijheid wordt gevierd, zal een nieuwe subsidieregeling worden opgezet.</text:p>
            <text:p text:style-name="al"/>
            <text:p text:style-name="al">Het college van burgemeester en wethouders van de gemeente Nijmegen,</text:p>
            <text:p text:style-name="al"/>
            <text:p text:style-name="al">Gelet op artikel 2 lid 3, artikel 3 lid 3 en lid 5, artikel 4 lid 2, artikel 15 lid 4 en lid 5, van de Nijmeegse Kaderverordening subsidies 2019</text:p>
            <text:p text:style-name="al"/>
            <text:p text:style-name="al">Besluit vast te stellen de volgende nadere regels: Subsidieregeling Vrijheid 2026-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Organisatie: een rechtspersoon als bedoeld in de artikel 2 lid 4 NKS of </text:p>
              </text:list-item>
              <text:list-item text:style-override="id1-3-2-2-1-3-2">
                <text:number>b.</text:number>
                <text:p text:style-name="al">Subsidiabele kosten: activiteiten waarin de gebeurtenissen van de Tweede Wereldoorlog en bewustwording van de waarde van vrijheid het uitgangspunt vormen.</text:p>
              </text:list-item>
              <text:list-item text:style-override="id1-3-2-2-1-3-3">
                <text:number>c.</text:number>
                <text:p text:style-name="al">NKS: Nijmeegse Kaderverordening subsidies 2019.</text:p>
              </text:list-item>
            </text:list>
            <text:p text:style-name="al">De Nijmeegse kaderverordening subsidies is van toepassing tenzij anders bepaald in deze subsidieregeling</text:p>
          </text:section>
          <text:section text:name="artikel_id1-3-2-2-2" text:style-name="artikel">
            <text:p text:style-name="artikel_kop_titel"><text:span text:style-name="artikel_kop_label">Artikel</text:span> <text:span text:style-name="artikel_kop_nr">2</text:span> Aanvrager</text:p>
            <text:list text:style-name="id1-3-2-2-2-2">
              <text:list-item text:style-override="id1-3-2-2-2-2">
                <text:number>1.</text:number>
                <text:p text:style-name="al">De aanvrager is een organisatie die de aangevraagde activiteiten uitvoert in Nijmegen.</text:p>
              </text:list-item>
            </text:list>
          </text:section>
          <text:section text:name="artikel_id1-3-2-2-3" text:style-name="artikel">
            <text:p text:style-name="artikel_kop_titel"><text:span text:style-name="artikel_kop_label">Artikel</text:span> <text:span text:style-name="artikel_kop_nr">3</text:span> Subsidiabele activiteiten </text:p>
            <text:p text:style-name="al">Het college verleent slechts subsidie over de kosten voor de voorbereiding en de uitvoering van activiteiten die voldoen aan de volgende criteria:</text:p>
            <text:list text:style-name="id1-3-2-2-3-3">
              <text:list-item text:style-override="id1-3-2-2-3-3-1">
                <text:number>1.</text:number>
                <text:p text:style-name="al">De gebeurtenissen van de Tweede Wereldoorlog en bewustwording van de waarde van vrijheid vormen het uitgangspunt bij de activiteiten. (Hiertoe wordt ook de aanloop naar de Tweede Wereldoorlog gerekend en de nasleep daarvan.)</text:p>
              </text:list-item>
              <text:list-item text:style-override="id1-3-2-2-3-3-2">
                <text:number>2.</text:number>
                <text:p text:style-name="al">Er is sprake van innovatieve samenwerkingen; er wordt samengewerkt met andere organisaties die van meerwaarde zijn voor de impact van het programma.</text:p>
              </text:list-item>
              <text:list-item text:style-override="id1-3-2-2-3-3-3">
                <text:number>3.</text:number>
                <text:p text:style-name="al">Een substantieel onderdeel van het programma is gericht op het betrekken van nieuwe doelgroepen.</text:p>
              </text:list-item>
              <text:list-item text:style-override="id1-3-2-2-3-3-4">
                <text:number>4.</text:number>
                <text:p text:style-name="al">Het Informatie Centrum WO2 wordt geïnformeerd over de uit te voeren activiteiten voordat de subsidieaanvraag wordt ingediend.</text:p>
              </text:list-item>
            </text:list>
          </text:section>
          <text:section text:name="artikel_id1-3-2-2-4" text:style-name="artikel">
            <text:p text:style-name="artikel_kop_titel"><text:span text:style-name="artikel_kop_label">Artikel</text:span> <text:span text:style-name="artikel_kop_nr">4</text:span> Aanvraagtermijn en beslistermijn subsidieverlening</text:p>
            <text:p text:style-name="al">In afwijking van artikel 6 lid 1 NKS: </text:p>
            <text:list text:style-name="id1-3-2-2-4-3">
              <text:list-item text:style-override="id1-3-2-2-4-3-1">
                <text:number>1.</text:number>
                <text:p text:style-name="al">Een aanvraag wordt ingediend tenminste 6 weken voor de aanvang van de activiteiten.</text:p>
              </text:list-item>
              <text:list-item text:style-override="id1-3-2-2-4-3-2">
                <text:number>2.</text:number>
                <text:p text:style-name="al">Het college beslist binnen 6 weken na ontvangst van de volledige aanvraag. De beslistermijn kan worden verdaagd met vier weken.</text:p>
              </text:list-item>
              <text:list-item text:style-override="id1-3-2-2-4-3-3">
                <text:number>3.</text:number>
                <text:p text:style-name="al">Het college kan hier in bijzondere gevallen van afwijk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artikel 8 NKS wordt de subsidie geweigerd indien;</text:p>
            <text:list text:style-name="id1-3-2-2-5-3">
              <text:list-item text:style-override="id1-3-2-2-5-3-1">
                <text:number>a.</text:number>
                <text:p text:style-name="al">Het subsidieplafond wordt overschreden.</text:p>
              </text:list-item>
              <text:list-item text:style-override="id1-3-2-2-5-3-2">
                <text:number>b.</text:number>
                <text:p text:style-name="al">Er niet voldaan wordt aan de voorwaarden in deze subsidieregeling.</text:p>
              </text:list-item>
              <text:list-item text:style-override="id1-3-2-2-5-3-3">
                <text:number>c.</text:number>
                <text:p text:style-name="al">De activiteiten reeds zijn uitgevoerd of al zijn gestart.</text:p>
              </text:list-item>
              <text:list-item text:style-override="id1-3-2-2-5-3-4">
                <text:number>d.</text:number>
                <text:p text:style-name="al">Indien voor dezelfde activiteiten subsidie is verleend of zal worden verleend en daarmee meer subsidie wordt ontvangen dan het bedrag dat ziet op de kosten van de activiteiten.</text:p>
              </text:list-item>
            </text:list>
          </text:section>
          <text:section text:name="artikel_id1-3-2-2-6" text:style-name="artikel">
            <text:p text:style-name="artikel_kop_titel"><text:span text:style-name="artikel_kop_label">Artikel</text:span> <text:span text:style-name="artikel_kop_nr">6</text:span> Subsidiebedrag</text:p>
            <text:list text:style-name="id1-3-2-2-6-2">
              <text:list-item text:style-override="id1-3-2-2-6-2">
                <text:number>1.</text:number>
                <text:p text:style-name="al">Het subsidiebedrag bedraagt maximaal 100% van de subsidiabele kosten met een maximum van € 70.000,-.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bedraagt € 200.000,- per jaar.</text:p>
              </text:list-item>
              <text:list-item text:style-override="id1-3-2-2-7-3">
                <text:number>2.</text:number>
                <text:p text:style-name="al">Aanvragen worden behandeld op volgorde van binnenkomst.</text:p>
              </text:list-item>
              <text:list-item text:style-override="id1-3-2-2-7-4">
                <text:number>3.</text:number>
                <text:p text:style-name="al">Indien een aanvraag niet volledig is wordt de datum van binnenkomst bepaald door de datum waarop de aanvraag wel volledig is. </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Subsidies tot € 5.000 worden direct vastgesteld overeenkomstig artikel 14 lid 1 onder a NKS.</text:p>
              </text:list-item>
              <text:list-item text:style-override="id1-3-2-2-8-3">
                <text:number>2.</text:number>
                <text:p text:style-name="al">Indien de subsidie meer bedraagt dan €5.000,- dient de subsidieontvanger binnen 6 weken na uitvoering van de activiteiten waarvoor subsidie is verleend een aanvraag in tot subsidievaststelling.</text:p>
              </text:list-item>
              <text:list-item text:style-override="id1-3-2-2-8-4">
                <text:number>3.</text:number>
                <text:p text:style-name="al">In afwijking van artikel 15 lid 3 NKS bevat de aanvraag tot vaststelling de volgende documenten;</text:p>
                <text:list text:style-name="id1-3-2-2-8-4-3">
                  <text:list-item text:style-override="id1-3-2-2-8-4-3-1">
                    <text:number>a.</text:number>
                    <text:p text:style-name="al">Een inhoudelijk verslag waaruit blijkt dat de activiteiten waarvoor subsidie is verleend zijn verricht;</text:p>
                  </text:list-item>
                  <text:list-item text:style-override="id1-3-2-2-8-4-3-2">
                    <text:number>b.</text:number>
                    <text:p text:style-name="al">Een overzicht van de activiteiten en de hieraan verbonden uitgaven en inkomsten.</text:p>
                  </text:list-item>
                </text:list>
              </text:list-item>
            </text:list>
          </text:section>
          <text:section text:name="artikel_id1-3-2-2-9" text:style-name="artikel">
            <text:p text:style-name="artikel_kop_titel"><text:span text:style-name="artikel_kop_label">Artikel</text:span> <text:span text:style-name="artikel_kop_nr">9</text:span> Betaling</text:p>
            <text:list text:style-name="id1-3-2-2-9-2">
              <text:list-item text:style-override="id1-3-2-2-9-2">
                <text:number>1.</text:number>
                <text:p text:style-name="al">Subsidies tot € 5.000,- worden in één keer betaald.</text:p>
              </text:list-item>
              <text:list-item text:style-override="id1-3-2-2-9-3">
                <text:number>2.</text:number>
                <text:p text:style-name="al">Subsidies van meer dan € 5.000 ,-ontvangen een voorschot van 90% bij het verlenen van de beschikking.</text:p>
              </text:list-item>
            </text:list>
          </text:section>
          <text:section text:name="artikel_id1-3-2-2-10" text:style-name="artikel">
            <text:p text:style-name="artikel_kop_titel"><text:span text:style-name="artikel_kop_label">Artikel</text:span> <text:span text:style-name="artikel_kop_nr">10</text:span> Geldigheid Subsidieregeling Vrijheid 2026-2028</text:p>
            <text:list text:style-name="id1-3-2-2-10-2">
              <text:list-item text:style-override="id1-3-2-2-10-2">
                <text:number>1.</text:number>
                <text:p text:style-name="al">Deze subsidieregeling treedt in werking vanaf 1januari 2026 en geldt tot en met 31 december 2028</text:p>
              </text:list-item>
              <text:list-item text:style-override="id1-3-2-2-10-3">
                <text:number>2.</text:number>
                <text:p text:style-name="al">Deze subsidieregeling wordt aangehaald als: Subsidieregeling Vrijheid 2026-2028</text:p>
              </text:list-item>
            </text:list>
          </text:section>
        </text:section>
        <text:section text:name="regeling-sluiting_id1-3-2-3" text:style-name="regeling-sluiting">
          <text:section text:name="ondertekening_id1-3-2-3-1">
            <text:p><text:span text:style-name="functie">Aldus vastgesteld in de collegevergadering van: 9 december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20 december 2023 heeft de gemeenteraad het beleidsplan Verleden Beleefd 2024-2034 vastgesteld. In deze visie zijn de uitgangspunten en de essenties waarop wij het Nijmeegse verleden Zichtbaar en beleefbaar willen maken benoemd. Verbeeldingen, projecten en programma’s over het Nijmeegse verleden moeten voldoen aan de volgende uitgangspunten: </text:p>
          <text:p text:style-name="al"/>
          <text:list text:style-name="id1-3-2-4-5">
            <text:list-item text:style-override="id1-3-2-4-5-1">
              <text:number>–</text:number>
              <text:p text:style-name="al">betekenisvol beleven”, door actieve deelname krijgt het erfgoed een extra lading en een relatie met maatschappelijke uitdagingen van het heden.</text:p>
            </text:list-item>
            <text:list-item text:style-override="id1-3-2-4-5-2">
              <text:number>–</text:number>
              <text:p text:style-name="al">Innovatieve samenwerkingen, deze nieuwe manier van verhalen vertellen is het meest succesvol wanneer de historisch deskundigen samenwerken met partijen die ervaring hebben met verhalen vertellen. Hierdoor wordt een nieuw, groter en diverser publiek bereikt.</text:p>
            </text:list-item>
            <text:list-item text:style-override="id1-3-2-4-5-3">
              <text:number>–</text:number>
              <text:p text:style-name="al">sector overstijgende activiteiten, waarmee de doelstelling van een activiteit niet alleen het vertellen van het historische verhaal is, maar ook een relatie wordt gelegd met bijvoorbeeld het Nijmegen van nu of met maatschappelijke opgaven die nu belangrijk zijn voor de stad.</text:p>
            </text:list-item>
          </text:list>
          <text:p text:style-name="al">Daarbij ligt de nadruk op de verhalen over:</text:p>
          <text:list text:style-name="id1-3-2-4-7">
            <text:list-item text:style-override="id1-3-2-4-7-1">
              <text:number>–</text:number>
              <text:p text:style-name="al">de Romeinse tijd</text:p>
            </text:list-item>
            <text:list-item text:style-override="id1-3-2-4-7-2">
              <text:number>–</text:number>
              <text:p text:style-name="al">de middeleeuwen</text:p>
            </text:list-item>
            <text:list-item text:style-override="id1-3-2-4-7-3">
              <text:number>–</text:number>
              <text:p text:style-name="al">de strategische ligging</text:p>
            </text:list-item>
            <text:list-item text:style-override="id1-3-2-4-7-4">
              <text:number>–</text:number>
              <text:p text:style-name="al">de Tweede Wereldoorlog en de wederopbouw</text:p>
            </text:list-item>
          </text:list>
          <text:p text:style-name="al">Subsidieregeling Vrijheid 2026-2028 is de subsidieregeling voor de periode van de Tweede Wereldoorlog. Maar daartoe wordt ook de aanloop naar de Tweede Wereldoorlog gerekend en de nasleep ervan. Nadat Hitler in 1933 in Duitsland aan de macht komt ontvluchten de eerste Duitse Joden hun land naar Nederland en komen ook naar Nijmegen. De wederopbouwperiode, maar ook de komst van de Molukse KNIL soldaten en hun families in 1951.</text:p>
          <text:p text:style-name="al"/>
          <text:p text:style-name="al">Toelichting artikel 3 Subsidiabele activiteiten</text:p>
          <text:p text:style-name="al">In de criteria van deze subsidieregeling zijn de drie uitganspunten – betekenisvol beleven, innovatieve samenwerkingen en sector overstijgende activiteiten - van Verleden Beleefd terug te vinden.</text:p>
          <text:p text:style-name="al">Criterium .</text:p>
          <text:list text:style-name="id1-3-2-4-13">
            <text:list-item text:style-override="id1-3-2-4-13-1">
              <text:number>1.</text:number>
              <text:p text:style-name="al">De gebeurtenissen van de Tweede Wereldoorlog en bewustwording van de waarde van vrijheid vormen het uitgangspunt bij de activiteiten. (Hiertoe wordt ook de aanloop naar de Tweede Wereldoorlog gerekend en de nasleep daarvan.)</text:p>
              <text:p text:style-name="al">Toelichting: Er is sprake van betekenisvol beleven wanneer de activiteit bewustwording creëert voor de waarde van vrijheid. Er is sprake van betekenisvol beleven wanneer bezoekers kunnen deelnemen aan activiteiten waarbij ze met andere deelnemers in gesprek kunnen gaan, of wanneer het hen uitnodigt om na te denken over vrijheid en onvrijheid. Toen en nu, hier en elders ter wereld.</text:p>
            </text:list-item>
            <text:list-item text:style-override="id1-3-2-4-13-2">
              <text:number>2.</text:number>
              <text:p text:style-name="al">Er is sprake van innovatieve samenwerkingen; er wordt samengewerkt met andere organisaties die van meerwaarde zijn voor de impact van het programma. (Dit kunnen ook culturele en/of maatschappelijke instellingen zijn.)</text:p>
              <text:p text:style-name="al">Toelichting: Wanneer erfgoed instellingen de samenwerking zoeken met culturele- of maatschappelijke organisaties kan dat leiden tot mooie of verrassende activiteiten met impact. Daarmee kunnen er ook andere doelgroepen bereikt worden; bijvoorbeeld jongeren. </text:p>
            </text:list-item>
            <text:list-item text:style-override="id1-3-2-4-13-3">
              <text:number>3.</text:number>
              <text:p text:style-name="al">Een substantieel onderdeel van het programma is gericht op het betrekken van nieuwe doelgroepen</text:p>
              <text:p text:style-name="al">Toelichting: We willen ook nieuwe doelgroepen betrekken bij het ‘verhaal van Vrijheid’. Met de Tweede Wereldoorlog als uitgangspunt zien we graag activiteiten of programma onderdelen die aansluiten bij de belevingswereld van de nieuwe doelgroepen.</text:p>
            </text:list-item>
            <text:list-item text:style-override="id1-3-2-4-13-4">
              <text:number>4.</text:number>
              <text:p text:style-name="al">Het Informatie Centrum WO2 wordt geïnformeerd over de uit te voeren activiteiten voordat de subsidieaanvraag wordt ingediend.</text:p>
              <text:p text:style-name="al">Toelichting: het Informatie Centrum WO2 kan organisaties die een activiteit of evenement willen organiseren adviseren, ondersteunen en doorverbinden met andere organisaties. Op die manier kan zij een bijdrage leveren aan de kwaliteit van het evenement of daarop aansluiten.</text:p>
            </text:list-item>
          </text:list>
          <text:p text:style-name="al">In deze subsidieregeling maken we een onderscheid tussen de officiële herdenkingen en publieksbereik. Vrijheid 2026-2028 is bedoeld voor de organisatie van publieksbereik activiteiten en niet voor de organisatie van officiële herdenk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2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 lid 3 van de Nijmeegse Kaderverordening subsidies 2019]|[https://lokaleregelgeving.overheid.nl/CVDR612972/2#hoofdstuk_1_artikel_2</meta:user-defined>
    <meta:user-defined meta:name="DC.source">artikel 3 lid 3 en lid 5 van de Nijmeegse Kaderverordening subsidies 2019]|[https://lokaleregelgeving.overheid.nl/CVDR612972/2#hoofdstuk_1_artikel_3</meta:user-defined>
    <meta:user-defined meta:name="DC.source">artikel 4 lid 2 van de Nijmeegse Kaderverordening subsidies 2019]|[https://lokaleregelgeving.overheid.nl/CVDR612972/2#hoofdstuk_2_artikel_4</meta:user-defined>
    <meta:user-defined meta:name="DC.source">artikel 15 lid 4 en lid 5 van de Nijmeegse Kaderverordening subsidies 2019]|[https://lokaleregelgeving.overheid.nl/CVDR612972/2#hoofdstuk_7_artikel_15</meta:user-defined>
    <meta:user-defined meta:name="DCTERMS.alternative">Subsidieregeling Vrijheid 2026-2028</meta:user-defined>
    <dc:language>nl</dc:language>
    <meta:user-defined meta:name="OVERHEIDop.locatietype/OVERHEIDop.gebiedsmarkering">Gemeente</meta:user-defined>
    <meta:user-defined meta:name="DC.title">Subsidieregeling Vrijheid 2026-2028</meta:user-defined>
    <meta:user-defined meta:name="DCTERMS.W3CDTF/DCTERMS.available">2025-12-16</meta:user-defined>
    <meta:user-defined meta:name="DCTERMS.W3CDTF/OVERHEIDop.jaargang">2025</meta:user-defined>
    <meta:user-defined meta:name="OVERHEIDop.publicationIssue">547211</meta:user-defined>
    <meta:user-defined meta:name="OVERHEIDop.betreftRegeling">CVDR750001_1</meta:user-defined>
    <meta:user-defined meta:name="xs:date/OVERHEIDop.startdatum">2026-01-01</meta:user-defined>
    <meta:user-defined meta:name="xs:date/OVERHEIDop.einddatum">2028-12-31</meta:user-defined>
    <meta:user-defined meta:name="OVERHEIDop.GmbID/DC.identifier">gmb-2025-547211</meta:user-defined>
    <meta:user-defined meta:name="OVERHEIDop.versieInformatie"/>
  </office:meta>
</office:document-meta>
</file>