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van de Beleidsregels Inkomensondersteuning Participatiewet gemeente Nijmegen 2024-C</text:p>
      <text:section text:name="regeling_id1-3-2" text:style-name="regeling">
        <text:section text:name="aanhef_id1-3-2-1" text:style-name="aanhef">
          <text:section text:name="preambule_id1-3-2-1-1" text:style-name="preambule">
            <text:p text:style-name="al">Het College van Burgemeester en Wethouders, 9 december 2025</text:p>
            <text:p text:style-name="al"/>
            <text:p text:style-name="al">Gelet op de bepalingen van artikel 35, 36 en 36b van de Participatiewet,.</text:p>
            <text:p text:style-name="al"/>
            <text:p text:style-name="al">
            <text:span text:style-name="nadrukvet">Besluit</text:span>
          </text:p>
            <text:p text:style-name="al">Vast te stellen de volgende wijziging van de beleidsregels Inkomensondersteuning Participatiewet gemeente Nijmegen 2024-B.</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Onderdeel A, artikel 5 bijzondere bijstand voor duurzame gebruiksgoederen</text:span>
          </text:p>
            <text:p text:style-name="al">Bij het derde opsommingsteken is in de aanhef de volgende tekst vermeld: </text:p>
            <text:p text:style-name="al">“voor energiezuinig witgoed het normbedrag verhoogt tot een maximum van € 600 per apparaat, met de verplichting om een energiezuinig apparaat aan te schaffen met een minimale levensduur van 8 jaar. Onder energiezuinig witgoed wordt verstaan:”. </text:p>
            <text:p text:style-name="al"/>
            <text:p text:style-name="al">Deze tekst wordt vervangen door: </text:p>
            <text:p text:style-name="al">“voor energiezuinig witgoed het normbedrag verhoogt tot een maximum van € 600 per apparaat, met de verplichting om een energiezuinig apparaat aan te schaffen met een minimale levensduur van 8 jaar. Onder energiezuinig witgoed wordt verstaan:”. </text:p>
            <text:p text:style-name="al"/>
            <text:p text:style-name="al">
            <text:span text:style-name="nadrukondlijn">Onderdeel A, artikel 11 medische en medisch gerelateerde kosten </text:span>
          </text:p>
            <text:p text:style-name="al">In de toelichting onder de tabel staat de volgende tekst vermeld: </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text:p>
            <text:p text:style-name="al"/>
            <text:p text:style-name="al">Dit wordt vervangen door: </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waarbij het niet verlenen van bijstand leidt tot ernstige gevolgen voor de gezondheid van de inwoner. Hierbij wordt gedacht aan een extreme situatie en is niet beoogd een algemene uitzondering te bieden”. </text:p>
            <text:p text:style-name="al"/>
            <text:p text:style-name="al">
            <text:span text:style-name="nadrukondlijn">
              <text:span text:style-name="nadrukondlijn">Onderdeel A, artikel 14 eigen bijdrage rechtsbijstand en kosten bewindvoering, mentorschap</text:span>
            </text:span>
          </text:p>
            <text:list text:style-name="id1-3-2-2-1-17">
              <text:list-item text:style-override="id1-3-2-2-1-17-1">
                <text:number>1.</text:number>
                <text:p text:style-name="al">Onder het kopje eigen bijdrage rechtsbijstand is de volgende tekst vermeld: </text:p>
                <text:p text:style-name="al">“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telefoon, uittreksels, reis en verblijfskosten e.d. komen niet in aanmerking voor bijzondere bijstand”.</text:p>
                <text:p text:style-name="al"/>
                <text:p text:style-name="al">Deze tekst wordt vervangen door: </text:p>
                <text:p text:style-name="al">“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telefoon, uittreksels, reis en verblijfskosten e.d. komen niet in aanmerking voor bijzondere bijstand”.</text:p>
              </text:list-item>
              <text:list-item text:style-override="id1-3-2-2-1-17-2">
                <text:number>2.</text:number>
                <text:p text:style-name="al">Onder het kopje vrijwillig budgetbeheer wordt in de huidige tekst het volgende vermeld:</text:p>
                <text:p text:style-name="al">“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Deze tekst wordt vervangen door:</text:p>
                <text:p text:style-name="al">“Als er sprake is van verslaving of herhaalde schuldenproblematiek, dan wel bij gebleken onvermogen met geld om te gaan of bij verwijzing door een hulpverleningsinstelling, kan budgetbeheer aan de orde zijn. </text:p>
                <text:p text:style-name="al">Door de gemeente aangeboden budgetbeheer wordt aangemerkt als een voorliggende voorziening. Indien deze voorliggende voorziening in het concrete geval niet passend of toereikend is, is bijzondere bijstand voor de kosten van budgetbeheer mogelijk. Een bestaande vertrouwensband alleen is hiervoor niet voldoende.</text:p>
                <text:p text:style-name="al">Voor vrijwillig budgetbeheer wordt als maximum het landelijk gemiddelde tarief voor budgetbeheer gehanteerd. Dit gemiddelde wordt jaarlijks vastgesteld op basis van een vergelijking van meerdere (landelijke en regionale) aanbieders”.</text:p>
              </text:list-item>
            </text:list>
            <text:p text:style-name="al">
            <text:span text:style-name="nadrukondlijn">Onderdeel C, artikel 2 Incidentele inkomsten en vakantiewerk </text:span>
          </text:p>
            <text:p text:style-name="al">In dit artikel wordt de volgende tekst vermeld: </text:p>
            <text:list text:style-name="id1-3-2-2-1-20">
              <text:list-item text:style-override="id1-3-2-2-1-20-1">
                <text:number>1.</text:number>
                <text:p text:style-name="al">“Voor het recht op een studietoeslag moet iemand niet in staat zijn om naast de studie inkomsten te verwerven. Dat betekent dat het college de studietoeslag stopt als een belanghebbende wel inkomsten heeft uit arbeid. De omvang van de werkzaamheden of de genoten inkomsten zijn daarbij niet relevant. </text:p>
              </text:list-item>
              <text:list-item text:style-override="id1-3-2-2-1-20-2">
                <text:number>2.</text:number>
                <text:p text:style-name="al">In afwijking van het eerste lid, verliezen studenten die in de vakantie werken tijdelijk het recht op studietoeslag. Zij moeten hun werkzaamheden en het stoppen daarvan onverwijld melden bij het college. Het recht kan daarna zonder nieuwe aanvraag weer worden opgestart, tenzij de werkzaamheden doorlopen buiten de schoolvakantie”.</text:p>
                <text:p text:style-name="al"/>
                <text:p text:style-name="al">Deze tekst wordt vervangen door:</text:p>
                <text:p text:style-name="al">“Voor het recht op een studietoeslag moet iemand structureel niet in staat zijn om naast de studie inkomsten te verwerven. Indien een belanghebbende inkomsten uit arbeid heeft, kan dit aanleiding zijn om zijn recht op studietoeslag opnieuw te beoordelen. Dit dient dan ook onverwijld bij het college te worden gemeld.</text:p>
                <text:p text:style-name="al">De omvang en frequentie van de werkzaamheden in combinatie met de studiebelasting in de betreffende periode zijn relevant. Inkomsten ten tijde van een periode met geen dan wel een beperkte studiebelasting, zoals bijvoorbeeld in de vakantieperiode, leiden niet tot uitsluiting van het recht op studietoeslag".</text:p>
              </text:list-item>
            </text:list>
            <text:p text:style-name="al">
            <text:span text:style-name="nadrukondlijn">Onderdeel C, artikel 3 ingangsdatum en terugwerkende kracht</text:span>
          </text:p>
            <text:p text:style-name="al">In het artikel wordt de volgende tekst vermeld:</text:p>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an de voorwaarden van de studietoeslag hebben voldaan”.</text:p>
            <text:p text:style-name="al"/>
            <text:p text:style-name="al">Deze tekst wordt vervangen door:</text:p>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ls inwoner van de gemeente Nijmegen zijn ingeschreven en aan de voorwaarden van de studietoeslag hebben voldaan”.</text:p>
            <text:p text:style-name="al"/>
            <text:p text:style-name="al">
            <text:span text:style-name="nadrukondlijn">Onderdeel D, artikel 1 uitzicht op inkomensverbetering</text:span>
          </text:p>
            <text:p text:style-name="al">In dit artikel wordt de volgende tekst vermeld:</text:p>
            <text:p text:style-name="al"/>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list text:style-name="id1-3-2-2-1-32">
              <text:list-item text:style-override="id1-3-2-2-1-32-1">
                <text:number>•</text:number>
                <text:p text:style-name="al">de krachten en bekwaamheden van de persoon, en</text:p>
              </text:list-item>
              <text:list-item text:style-override="id1-3-2-2-1-32-2">
                <text:number>•</text:number>
                <text:p text:style-name="al">de inspanningen die de persoon heeft verricht om tot inkomensverbetering te komen.</text:p>
              </text:list-item>
            </text:list>
            <text:p text:style-name="al">Er is als uitgangspunt, maar niet uitsluitend, sprake van 'uitzicht op inkomensverbetering' als het gaat om een belanghebbende die een MBO-, HBO-, WO-opleiding of een particuliere beroepsopleiding volgt en personen die een dergelijke studie in de 36 maanden voorafgaand aan de peildatum hebben gevolgd.</text:p>
            <text:p text:style-name="al"/>
            <text:p text:style-name="al">Ook kan daarvan sprake zijn indien een belanghebbende parttime inkomsten heeft en in staat is om meer uren te gaan werken maar bewust besluit om dat niet te doen. </text:p>
            <text:p text:style-name="al"/>
            <text:p text:style-name="al">Tenslotte heeft in ieder geval geen uitzicht op inkomensverbetering de belanghebbende die een arbeidsongeschiktheidsuitkering ontvangt op basis van volledige arbeidsongeschiktheid”.</text:p>
            <text:p text:style-name="al"/>
            <text:p text:style-name="al">Deze tekst wordt vervangen door: </text:p>
            <text:p text:style-name="al">“In de Verordening individuele inkomenstoeslag wordt aangegeven wanneer sprake is van 'geen uitzicht op inkomensverbetering'. Bij de beoordeling van het criterium 'geen uitzicht op inkomensverbetering' houdt het college rekening met de omstandigheden van de persoon. Tot die omstandigheden worden in ieder geval gerekend:</text:p>
            <text:list text:style-name="id1-3-2-2-1-41">
              <text:list-item text:style-override="id1-3-2-2-1-41-1">
                <text:number>•</text:number>
                <text:p text:style-name="al">de krachten en bekwaamheden van de persoon, en</text:p>
              </text:list-item>
              <text:list-item text:style-override="id1-3-2-2-1-41-2">
                <text:number>•</text:number>
                <text:p text:style-name="al">de inspanningen die de persoon heeft verricht om tot inkomensverbetering te komen”. </text:p>
              </text:list-item>
            </text:list>
            <text:p text:style-name="al">
            <text:span text:style-name="nadrukondlijn">Onderdeel D individuele inkomenstoeslag, artikel 2 vaststelling hoogte inkomen</text:span>
          </text:p>
            <text:p text:style-name="al">In het artikel wordt de volgende tekst vermeld:</text:p>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
            <text:p text:style-name="al">In andere gevallen moet het inkomen van de belanghebbende gedurende de gehele referteperiode worden vastgesteld. Dat wordt als volgt gedaan: </text:p>
            <text:list text:style-name="id1-3-2-2-1-47">
              <text:list-item text:style-override="id1-3-2-2-1-47-1">
                <text:number>a.</text:number>
                <text:p text:style-name="al">aan de hand van bewijsstukken van netto-inkomsten in de drie jaar voorafgaande aan de peildatum, zoals afschriften bankrekening, loonstroken etc., en: </text:p>
              </text:list-item>
              <text:list-item text:style-override="id1-3-2-2-1-47-2">
                <text:number>b.</text:number>
                <text:p text:style-name="al">aan de hand van jaaropgaven of andere jaaroverzichten van inkomsten in de drie jaar voorafgaande aan de peildatum.</text:p>
              </text:list-item>
            </text:list>
            <text:p text:style-name="al">Hierop zijn de volgende uitzonderingen mogelijk: </text:p>
            <text:list text:style-name="id1-3-2-2-1-49">
              <text:list-item text:style-override="id1-3-2-2-1-49-1">
                <text:number>•</text:number>
                <text:p text:style-name="al">Wanneer de belanghebbende de hiervoor genoemde bewijsstukken niet of niet geheel kan leveren, worden bewijsstukken gevraagd die voldoende inzicht geven in het inkomen van de belanghebbende gedurende 36 maanden voorafgaande aan de peildatum. </text:p>
              </text:list-item>
              <text:list-item text:style-override="id1-3-2-2-1-49-2">
                <text:number>•</text:number>
                <text:p text:style-name="al">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text:p>
              </text:list-item>
            </text:list>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text:p>
            <text:p text:style-name="al"/>
            <text:p text:style-name="al">Deze tekst wordt vervangen door:</text:p>
            <text:p text:style-name="al">“Wanneer de belanghebbende tot de doelgroep van ambtshalve verstrekkingen zoals beschreven in artikel 2 van de Verordening individuele inkomenstoeslag behoort, hoeft hij geen bewijsstukken aan te leveren. Het inkomen kan worden vastgesteld op grond van de gegevens van de belanghebbende die aanwezig zijn bij de gemeente.</text:p>
            <text:p text:style-name="al"/>
            <text:p text:style-name="al">In andere gevallen moet het inkomen van de belanghebbende gedurende de gehele referteperiode worden vastgesteld. Dat wordt als volgt gedaan: </text:p>
            <text:list text:style-name="id1-3-2-2-1-58">
              <text:list-item text:style-override="id1-3-2-2-1-58-1">
                <text:number>a.</text:number>
                <text:p text:style-name="al">aan de hand van bewijsstukken van netto-inkomsten in de drie jaar voorafgaande aan de peildatum, zoals afschriften bankrekening, loonstroken etc., en: </text:p>
              </text:list-item>
              <text:list-item text:style-override="id1-3-2-2-1-58-2">
                <text:number>b.</text:number>
                <text:p text:style-name="al">aan de hand van jaaropgaven of andere jaaroverzichten van inkomsten in de drie jaar voorafgaande aan de peildatum. </text:p>
              </text:list-item>
            </text:list>
            <text:p text:style-name="al">Wanneer de belanghebbende de hiervoor genoemde bewijsstukken niet of niet geheel kan leveren, worden bewijsstukken gevraagd die voldoende inzicht geven in het inkomen van de belanghebbende gedurende 36 maanden voorafgaande aan de peildatum. </text:p>
            <text:p text:style-name="al"/>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text:p>
            <text:p text:style-name="al"/>
            <text:p text:style-name="al">Dit besluit treedt in werking op 1 januari 2026. </text:p>
          </text:section>
        </text:section>
        <text:section text:name="regeling-sluiting_id1-3-2-3" text:style-name="regeling-sluiting">
          <text:section text:name="ondertekening_id1-3-2-3-1">
            <text:p><text:span text:style-name="functie">Aldus vastgesteld d.d. 9 december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2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36b van de Participatiewet]|[1.0:c:BWBR0015703&amp;artikel=36b&amp;g=2024-01-01</meta:user-defined>
    <meta:user-defined meta:name="DCTERMS.alternative">Beleidsregels Inkomensondersteuning Participatiewet gemeente Nijmegen 2024-B</meta:user-defined>
    <dc:language>nl</dc:language>
    <meta:user-defined meta:name="OVERHEIDop.locatietype/OVERHEIDop.gebiedsmarkering">Gemeente</meta:user-defined>
    <meta:user-defined meta:name="DC.title">Beleidsregels Inkomensondersteuning Participatiewet gemeente Nijmegen 2024-B</meta:user-defined>
    <meta:user-defined meta:name="DCTERMS.W3CDTF/DCTERMS.available">2025-12-16</meta:user-defined>
    <meta:user-defined meta:name="DCTERMS.W3CDTF/OVERHEIDop.jaargang">2025</meta:user-defined>
    <meta:user-defined meta:name="OVERHEIDop.publicationIssue">547210</meta:user-defined>
    <meta:user-defined meta:name="OVERHEIDop.betreftRegeling">CVDR721579_4</meta:user-defined>
    <meta:user-defined meta:name="xs:date/OVERHEIDop.startdatum">2026-01-01</meta:user-defined>
    <meta:user-defined meta:name="OVERHEIDop.GmbID/DC.identifier">gmb-2025-547210</meta:user-defined>
    <meta:user-defined meta:name="OVERHEIDop.versieInformatie"/>
  </office:meta>
</office:document-meta>
</file>