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lmersstraat 101 A, 2513 RW 's-Gravenhage, Helmersstraat 101 B, 2513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panden Helmersstraat 101A en 101B door het plaatsen van een dakkapel aan de zijkant en het maken van een balkon</text:p>
            <text:p text:style-name="common-al"/>
            <text:p text:style-name="common-al">Ons kenmerk: VTH2025-427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lmersstraat 101 A, 2513 RW 's-Gravenhage, Helmersstraat 101 B, 2513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20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94</meta:user-defined>
    <meta:user-defined meta:name="DCTERMS.abstract">het vergroten van de panden Helmersstraat 101A en 101B door het plaatsen van een dakkapel aan de zijkant en het mak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lmersstraat 101 A, 2513 RW 's-Gravenhage, Helmersstraat 101 B, 2513 RW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209</meta:user-defined>
    <meta:user-defined meta:name="OVERHEIDop.GmbID/DC.identifier">gmb-2025-547209</meta:user-defined>
    <meta:user-defined meta:name="OVERHEIDop.versieInformatie"/>
  </office:meta>
</office:document-meta>
</file>