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BUITENGEBIED, KOEGORSSTRAAT O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ter inzage wordt gelegd het ontwerp TAM-omgevingsplan Buitengebied, Koegorsstraat ong. (Terneuzen).</text:p>
            <text:p text:style-name="common-al">
            <text:span text:style-name="nadrukvet">Doel</text:span>
            <text:span text:style-name="nadrukvet"/>
            <text:span text:style-name="nadrukvet">TAM-omgevings</text:span>
            <text:span text:style-name="nadrukvet">plan</text:span>
          </text:p>
            <text:p text:style-name="common-al">De locatie Koegorsstraat ong. ligt ten zuiden van de kern Terneuzen op het bedrijventerrein Terneuzen Zuid. Het plangebied bestaat uit de kadastrale percelen Terneuzen, sectie P, nummers 2910 en 2912. Deze locatie heeft de bestemming Agrarisch en is min of meer omgeven door een bedrijventerrein. Om eventuele nieuwe bedrijven te kunnen faciliteren is het gewenst op de bestemming/functie van deze locatie te wijzen in Bedrijventerrein. </text:p>
            <text:p text:style-name="common-al">In het kader van deze ontwikkeling is het noodzakelijk om het Omgevingsplan van Terneuzen te wijzig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TAM-Omgevingsplan dat wordt voorbereid, betreft een los hoofdstuk ‘22h’ dat na vaststelling deel uitmaakt van het Omgevingsplan Terneuzen. </text:p>
            <text:p text:style-name="common-al">
            <text:span text:style-name="nadrukvet">Inzien </text:span>
            <text:span text:style-name="nadrukvet">TAM-omgevings</text:span>
            <text:span text:style-name="nadrukvet">plan </text:span>
          </text:p>
            <text:p text:style-name="common-al">Het ontwerp TAM-omgevingsplan met bijbehorende stukken ligt ter inzage van donderdag 18 december 2025 tot en met woensdag 28 januari 2026. De openbare voorbereidingsprocedure zoals bedoeld in afdeling 3.4 van de Algemene wet bestuursrecht is van toepassing. Het ontwerp TAM-omgevingsplan met identificatienummer NL.IMRO.0715.TAMBG97-ON01 is te raadplegen op de website <text:a xlink:href="https://omgevingswet.overheid.nl/regels-op-de-kaart/" xlink:type="simple">https://omgevingswet.overheid.nl/regels-op-de-kaart/</text:a>. Als u niet zelf de beschikking heeft over een computer kunt u het ontwerp TAM-omgevingsplan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7 december 2025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72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BG97-ON01</meta:user-defined>
    <meta:user-defined meta:name="OVERHEIDop.Plansoort/OVERHEIDop.plansoort">bestemmings- of omgevingsplan</meta:user-defined>
    <meta:user-defined meta:name="OVERHEIDop.referentienummer">TAM-OP Koegorsstrat</meta:user-defined>
    <meta:user-defined meta:name="DCTERMS.abstract">publiceren Tam-OP ontwerp Koegorsstraat hfd. 22 h.</meta:user-defined>
    <dc:language>nl</dc:language>
    <meta:user-defined meta:name="OVERHEIDop.locatietype/OVERHEIDop.gebiedsmarkering">Punt</meta:user-defined>
    <meta:user-defined meta:name="DC.title">BEKENDMAKING ONTWERP TAM-OMGEVINGSPLAN BUITENGEBIED, KOEGORSSTRAAT ONG. (TERNEUZEN)</meta:user-defined>
    <meta:user-defined meta:name="DCTERMS.W3CDTF/DCTERMS.available">2025-12-17</meta:user-defined>
    <meta:user-defined meta:name="DCTERMS.W3CDTF/OVERHEIDop.jaargang">2025</meta:user-defined>
    <meta:user-defined meta:name="OVERHEIDop.publicationIssue">547204</meta:user-defined>
    <meta:user-defined meta:name="OVERHEIDop.GmbID/DC.identifier">gmb-2025-547204</meta:user-defined>
    <meta:user-defined meta:name="OVERHEIDop.versieInformatie"/>
  </office:meta>
</office:document-meta>
</file>