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ersfoort tot aanwijzing van degene die is belast met de heffing en de invordering van leges voor het door het Centraal Loket in behandeling nemen van aanvragen om een ontheffing voor een nul-emissiezone (Aanwijzingsbesluit gemeente Amersfoort heffings- en invorderingsambtenaar leges ontheffing nul-emissiezone Centraal Loket)</text:p>
      <text:section text:name="regeling_id1-3-2" text:style-name="regeling">
        <text:section text:name="aanhef_id1-3-2-1" text:style-name="aanhef">
          <text:section text:name="preambule_id1-3-2-1-1" text:style-name="preambule">
            <text:p text:style-name="al">Het college van burgemeester en wethouders van de gemeente Amersfoort,</text:p>
            <text:p text:style-name="al"/>
            <text:p text:style-name="al">gelet op de artikelen 160, eerste lid en 231, tweede lid, aanhef en onderdelen b en c, van de Gemeentewet; en, </text:p>
            <text:p text:style-name="al">gelet op het het Verkeersbesluit gemeente Amersfoort, wijk Binnenstad: instellen van een ZE-zone voor bestel- en vrachtverkeer rondom het kernwinkelgebied zoals dat is vastgesteld bij besluit van 24 september 2024 gepubliceerd op 27 september 2024, Gemeenteblad 2024, 410611; en, </text:p>
            <text:p text:style-name="al">gelet op het Besluit mandaat en machtiging voor ontheffingen nul-emissiezone Verkeersbesluit gemeente Amersfoort 2026; en,</text:p>
            <text:p text:style-name="al">gelet op de Dienstverleningsovereenkomst heffings- en invorderingsambtenaar gemeente Amersfoort - Centraal Loket RDW;</text:p>
            <text:p text:style-name="al"/>
            <text:p text:style-name="al">besluit tot:</text:p>
            <text:p text:style-name="al"/>
            <text:p text:style-name="al">Aanwijzing van degene die is belast met de heffing en de invordering van leges voor aanvragen om een ontheffing voor een nul-emissiezone die het Centraal Loket in behandeling neem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dan wel de vervanger daarvan C22e en onderbord C22e1 (nul-emissiezone voor bedrijfsauto’s en vrachtauto’s, toegankelijk voor emissieloze voertuigen), wordt aangewezen: </text:p>
            <text:p text:style-name="al"/>
            <text:p text:style-name="al">de Algemeen directeur van de Dienst Wegverkeer,</text:p>
            <text:p text:style-name="al"/>
            <text:p text:style-name="al">te noemen ‘heffingsambtenaar leges centraal loket ontheffing nul-emissiezone’.</text:p>
          </text:section>
          <text:section text:name="artikel_id1-3-2-2-2" text:style-name="artikel">
            <text:p text:style-name="artikel_kop_titel"><text:span text:style-name="artikel_kop_label">Artikel</text:span> <text:span text:style-name="artikel_kop_nr">2.</text:span> Aanwijzing invorderingsambtenaar</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dan wel de vervanger daarvan C22e en onderbord C22e1 (nul-emissiezone voor bedrijfsauto’s en vrachtauto’s, toegankelijk voor emissieloze voertuigen) wordt aangewezen: </text:p>
            <text:p text:style-name="al"/>
            <text:p text:style-name="al">de Algemeen directeur van de Dienst Wegverkeer,</text:p>
            <text:p text:style-name="al"/>
            <text:p text:style-name="al">te noemen: ‘invorderingsambtenaar leges centraal loket ontheffing nul-emissiezone’.</text:p>
          </text:section>
          <text:section text:name="artikel_id1-3-2-2-3" text:style-name="artikel">
            <text:p text:style-name="artikel_kop_titel"><text:span text:style-name="artikel_kop_label">Artikel</text:span> <text:span text:style-name="artikel_kop_nr">3.</text:span> Einde aanwijzing</text:p>
            <text:p text:style-name="al">De aanwijzing van de in de artikelen 1 en 2 genoemde functionaris eindigt van rechtswege met ingang van de datum waarop de functie van heffings- of invorderingsambtenaar voor de in de artikelen 1 en 2 bedoelde leges geen deel meer uitmaakt van de werkzaamheden van deze functionaris of de datum waarop de Dienstverleningsovereenkomst heffings- en invorderingsambtenaar gemeente Amersfoort - Centraal Loket RDW eindigt.</text:p>
          </text:section>
          <text:section text:name="artikel_id1-3-2-2-4" text:style-name="artikel">
            <text:p text:style-name="artikel_kop_titel"><text:span text:style-name="artikel_kop_label">Artikel</text:span> <text:span text:style-name="artikel_kop_nr">3a.</text:span> Intrekking </text:p>
            <text:p text:style-name="al">Met ingang van 1 januari 2026 wordt het Aanwijzingsbesluit heffings- en invorderingsambtenaar centraal loket leges ontheffing zero-emissiezone Amersfoort van 24 september 2024 (Gemeenteblad 2024, nummer 276838) ingetrokken, met dien verstande dat deze van toepassing blijft op de belastbare feiten die zich voor deze datum hebben voorgedaan.</text:p>
          </text:section>
          <text:section text:name="artikel_id1-3-2-2-5" text:style-name="artikel">
            <text:p text:style-name="artikel_kop_titel"><text:span text:style-name="artikel_kop_label">Artikel</text:span> <text:span text:style-name="artikel_kop_nr">3b.</text:span> Intrekking </text:p>
            <text:p text:style-name="al">Met ingang van 1 januari 2026 wordt het Aanwijzingsbesluit gemeente Amersfoort heffings- en invorderingsambtenaar leges ontheffing nul-emissiezones Centraal Loket 2025 van 24 juni 2025 (Gemeenteblad 2025 nr. 282143) ingetrokken, met dien verstande dat deze van toepassing blijft op de belastbare feiten die zich voor deze datum hebben voorgedaan.</text:p>
          </text:section>
          <text:section text:name="artikel_id1-3-2-2-6" text:style-name="artikel">
            <text:p text:style-name="artikel_kop_titel"><text:span text:style-name="artikel_kop_label">Artikel</text:span> <text:span text:style-name="artikel_kop_nr">4.</text:span> Inwerkingtreding</text:p>
            <text:p text:style-name="al">Dit besluit treedt in werking met ingang van 1 januari 2026. </text:p>
          </text:section>
          <text:section text:name="artikel_id1-3-2-2-7" text:style-name="artikel">
            <text:p text:style-name="artikel_kop_titel"><text:span text:style-name="artikel_kop_label">Artikel</text:span> <text:span text:style-name="artikel_kop_nr">5.</text:span> Citeertitel</text:p>
            <text:p text:style-name="al">Dit besluit wordt aangehaald als: Aanwijzingsbesluit gemeente Amersfoort heffings- en invorderingsambtenaar leges ontheffing nul-emissiezone Centraal Loket.</text:p>
          </text:section>
        </text:section>
        <text:section text:name="regeling-sluiting_id1-3-2-3" text:style-name="regeling-sluiting">
          <text:section text:name="ondertekening_id1-3-2-3-1">
            <text:p><text:span text:style-name="functie">Aldus vastgesteld in de vergadering van het college van burgemeester en wethouders van 9 december 2025.</text:span></text:p>
            <text:p><text:span text:style-name="functie"/></text:p>
          </text:section>
          <text:section text:name="ondertekening_id1-3-2-3-2">
            <text:p><text:span text:style-name="functie"/></text:p>
            <text:p><text:span text:style-name="functie">De secretaris, </text:span></text:p>
            <text:p><text:span text:style-name="functie">R. Groen</text:span></text:p>
            <text:p><text:span text:style-name="functie"/></text:p>
          </text:section>
          <text:section text:name="ondertekening_id1-3-2-3-3">
            <text:p><text:span text:style-name="functie"/></text:p>
            <text:p><text:span text:style-name="functie">De burgemeester,</text:span></text:p>
            <text:p><text:span text:style-name="functie">H. Lenferink</text:span></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
          <text:p text:style-name="al">Tegen dit besluit kan een belanghebbende binnen zes weken na de dag van bekendmaking van dit besluit een gemotiveerd bezwaarschrift indienen bij het college van burgemeester en wethouders, Stadhuisplein 1, 3811LM, Amersfoort.</text:p>
          <text:p text:style-name="al"/>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list text:style-name="id1-3-2-4-9">
            <text:list-item text:style-override="id1-3-2-4-9-1">
              <text:number>-</text:number>
              <text:p text:style-name="al">de naam en het adres van de belanghebbende;</text:p>
            </text:list-item>
            <text:list-item text:style-override="id1-3-2-4-9-2">
              <text:number>-</text:number>
              <text:p text:style-name="al">de dagtekening;</text:p>
            </text:list-item>
            <text:list-item text:style-override="id1-3-2-4-9-3">
              <text:number>-</text:number>
              <text:p text:style-name="al">een kopie van het besluit;</text:p>
            </text:list-item>
            <text:list-item text:style-override="id1-3-2-4-9-4">
              <text:number>-</text:number>
              <text:p text:style-name="al">de gronden van het bezwaar;</text:p>
            </text:list-item>
            <text:list-item text:style-override="id1-3-2-4-9-5">
              <text:number>-</text:number>
              <text:p text:style-name="al">de handtekening van de belanghebbende of de handtekening van de gemachtigde.</text:p>
            </text:list-item>
          </text:list>
        </text:section>
        <text:section text:name="nota-toelichting_id1-3-2-5" text:style-name="nota-toelichting">
          <text:p text:style-name="kop_level0"><text:span text:style-name="label">TOELICHTING</text:span> <text:span text:style-name="nr"/> </text:p>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720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0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0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source">Verkeersbesluit gemeente Amersfoort, wijk Binnenstad: instellen van een ZE-zone voor bestel- en vrachtverkeer rondom het kernwinkelgebied]|[https://zoek.officielebekendmakingen.nl/gmb-2024-410611.html</meta:user-defined>
    <meta:user-defined meta:name="DCTERMS.alternative">Aanwijzingsbesluit gemeente Amersfoort heffings- en invorderingsambtenaar leges ontheffing nul-emissiezone Centraal Loket</meta:user-defined>
    <dc:language>nl</dc:language>
    <meta:user-defined meta:name="OVERHEIDop.locatietype/OVERHEIDop.gebiedsmarkering">Gemeente</meta:user-defined>
    <meta:user-defined meta:name="DC.title">Besluit van het college van burgemeester en wethouders van de gemeente Amersfoort tot aanwijzing van degene die is belast met de heffing en de invordering van leges voor het door het Centraal Loket in behandeling nemen van aanvragen om een ontheffing voor een nul-emissiezone (Aanwijzingsbesluit gemeente Amersfoort heffings- en invorderingsambtenaar leges ontheffing nul-emissiezone Centraal Loket)</meta:user-defined>
    <meta:user-defined meta:name="DCTERMS.W3CDTF/DCTERMS.available">2025-12-17</meta:user-defined>
    <meta:user-defined meta:name="DCTERMS.W3CDTF/OVERHEIDop.jaargang">2025</meta:user-defined>
    <meta:user-defined meta:name="OVERHEIDop.publicationIssue">547203</meta:user-defined>
    <meta:user-defined meta:name="OVERHEIDop.betreftRegeling">CVDR750000_1</meta:user-defined>
    <meta:user-defined meta:name="OVERHEIDop.GmbID/DC.identifier">gmb-2025-547203</meta:user-defined>
    <meta:user-defined meta:name="xs:date/OVERHEIDop.startdatum">2026-01-01</meta:user-defined>
    <meta:user-defined meta:name="OVERHEIDop.versieInformatie"/>
  </office:meta>
</office:document-meta>
</file>