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c EDS en Oranjevereniging Ellecom, carbidschieten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3103 Sc EDS en Oranjevereniging Ellecom.</text:p>
            <text:p text:style-name="common-al">Activiteit:  carbidschieten.</text:p>
            <text:p text:style-name="common-al">Datum:  31 december 2025 van 13.30 uur – 16.00 uur.</text:p>
            <text:p text:style-name="common-al">Locatie:  Eikenstraat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720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0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0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c EDS en Oranjevereniging Ellecom, carbidschieten, Elleco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7202</meta:user-defined>
    <meta:user-defined meta:name="OVERHEIDop.GmbID/DC.identifier">gmb-2025-547202</meta:user-defined>
    <meta:user-defined meta:name="OVERHEIDop.versieInformatie"/>
  </office:meta>
</office:document-meta>
</file>