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3-02-2025 een aanvraag omgevingsvergunning hebben ontvangen voor het realiseren van 3 B &amp; B bijgebouwen op het adres Grens 28c, 5111 EB Baarle-Nassau (1101440).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<text:span text:style-name="nadrukvet"/>
          </text:p>
            <text:p text:style-name="common-al">
            <text:span text:style-name="nadrukvet">Meer informatie</text:span>
          </text:p>
            <text:p text:style-name="common-al">Wilt u meer weten over deze aanvraag? Neem dan contact op met het klantcontactcentrum van onze gemeente, telefoon 088-3821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4720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720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720</meta:user-defined>
    <meta:user-defined meta:name="OVERHEIDop.GmbID/DC.identifier">gmb-2025-54720</meta:user-defined>
    <meta:user-defined meta:name="OVERHEIDop.versieInformatie"/>
  </office:meta>
</office:document-meta>
</file>