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eester Ludwigstraat 41, 1901PS Castricum, het isoleren van de kopgevel, datum ontvangst 8 december 2025 (Z2025-00009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4719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9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9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44</meta:user-defined>
    <meta:user-defined meta:name="DCTERMS.abstract">Meester Ludwigstraat 41, 1901PS Castricum, het wijzigen van de gevel (na aanbrengen van gevelisolatie), datum ontvangst 8 december 2025 (Z2025-00009544)</meta:user-defined>
    <dc:language>nl</dc:language>
    <meta:user-defined meta:name="OVERHEIDop.locatietype/OVERHEIDop.gebiedsmarkering">Vlak</meta:user-defined>
    <meta:user-defined meta:name="DC.title">Gemeente Castricum, ontvangen aanvraag omgevingsvergunning, Meester Ludwigstraat 41, 1901PS Castricum, het isoleren van de kopgevel, datum ontvangst 8 december 2025 (Z2025-00009544)</meta:user-defined>
    <meta:user-defined meta:name="DCTERMS.W3CDTF/DCTERMS.available">2025-12-16</meta:user-defined>
    <meta:user-defined meta:name="DCTERMS.W3CDTF/OVERHEIDop.jaargang">2025</meta:user-defined>
    <meta:user-defined meta:name="OVERHEIDop.publicationIssue">547196</meta:user-defined>
    <meta:user-defined meta:name="OVERHEIDop.GmbID/DC.identifier">gmb-2025-547196</meta:user-defined>
    <meta:user-defined meta:name="OVERHEIDop.versieInformatie"/>
  </office:meta>
</office:document-meta>
</file>