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paardenbak - De Wieren 40, 9866 AL Lutjegast, Grootegast (GTG00) I 1974</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Westerkwartier een aanvraag ontvangen voor het realiseren van een paardenbak op locatie De Wieren 40, 9866 AL Lutjegast, Grootegast (GTG00) I 1974. De aanvraag is geregistreerd onder zaaknummer 2025014893.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71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9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paardenbak - De Wieren 40, 9866 AL Lutjegast, Grootegast (GTG00) I 1974</meta:user-defined>
    <meta:user-defined meta:name="DCTERMS.W3CDTF/DCTERMS.available">2025-12-16</meta:user-defined>
    <meta:user-defined meta:name="DCTERMS.W3CDTF/OVERHEIDop.jaargang">2025</meta:user-defined>
    <meta:user-defined meta:name="OVERHEIDop.publicationIssue">547195</meta:user-defined>
    <meta:user-defined meta:name="OVERHEIDop.GmbID/DC.identifier">gmb-2025-547195</meta:user-defined>
    <meta:user-defined meta:name="OVERHEIDop.versieInformatie"/>
  </office:meta>
</office:document-meta>
</file>