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gouw 66A 102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agrarisch bedrijfsgebouw met bestemming ervan tot opslagruimte</text:p>
            <text:p text:style-name="common-al">Zaakadres: Liergouw 66A 1026BW Amsterdam</text:p>
            <text:p text:style-name="common-al">Datum ontvangst: 08-01-2025</text:p>
            <text:p text:style-name="common-al">Zaaknummer: Z2025-000619</text:p>
            <text:p text:style-name="common-al">DSO-nummer: 20250108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1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619</meta:user-defined>
    <meta:user-defined meta:name="DCTERMS.abstract">oprichten van een agrarisch bedrijfsgebouw met bestemming ervan tot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ergouw 66A 1026BW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19</meta:user-defined>
    <meta:user-defined meta:name="OVERHEIDop.GmbID/DC.identifier">gmb-2025-54719</meta:user-defined>
    <meta:user-defined meta:name="OVERHEIDop.versieInformatie"/>
  </office:meta>
</office:document-meta>
</file>