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estaurant De Peerdestal, exploitatievergunning i.v.m. overname,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821 Restaurant De Peerdestal.</text:p>
            <text:p text:style-name="common-al">Activiteit:  exploitatievergunning i.v.m. overname.</text:p>
            <text:p text:style-name="common-al">Datum:  10 december 2025.</text:p>
            <text:p text:style-name="common-al">Locatie: Zutphensestraatweg 50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718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18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estaurant De Peerdestal, exploitatievergunning i.v.m. overname, Elleco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7189</meta:user-defined>
    <meta:user-defined meta:name="OVERHEIDop.GmbID/DC.identifier">gmb-2025-547189</meta:user-defined>
    <meta:user-defined meta:name="OVERHEIDop.versieInformatie"/>
  </office:meta>
</office:document-meta>
</file>