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an der Horstlaan 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188 voor het vergroten van de garage aan de voorzijde en het realiseren van een dakopbouw op de woning op locatie Dr. Anthon van der Horstlaan 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8</meta:user-defined>
    <meta:user-defined meta:name="DCTERMS.abstract">Betreft: Besluit op locatie Dr. Anthon van der Horstlaan 5 in Naarden</meta:user-defined>
    <dc:language>nl</dc:language>
    <meta:user-defined meta:name="DC.title">Verleende omgevingsvergunning Dr. Anthon van der Horstlaan 5 in Naarden</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32</meta:user-defined>
    <meta:user-defined meta:name="OVERHEIDop.publicationIssue">547188</meta:user-defined>
    <meta:user-defined meta:name="OVERHEIDop.GmbID/DC.identifier">gmb-2025-547188</meta:user-defined>
    <meta:user-defined meta:name="OVERHEIDop.versieInformatie"/>
  </office:meta>
</office:document-meta>
</file>