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rel-column-width="17*"/>
    </style:style>
    <style:style style:family="table-column" style:parent-style-name="colspec" style:name="id1-3-2-4-43-1-2">
      <style:table-column-properties style:rel-column-width="56*"/>
    </style:style>
    <style:style style:family="table-column" style:parent-style-name="colspec" style:name="id1-3-2-4-43-1-3">
      <style:table-column-properties style:rel-column-width="16*"/>
    </style:style>
    <style:style style:family="table-column" style:parent-style-name="colspec" style:name="id1-3-2-4-45-1-1">
      <style:table-column-properties style:rel-column-width="17*"/>
    </style:style>
    <style:style style:family="table-column" style:parent-style-name="colspec" style:name="id1-3-2-4-45-1-2">
      <style:table-column-properties style:rel-column-width="49*"/>
    </style:style>
    <style:style style:family="table-column" style:parent-style-name="colspec" style:name="id1-3-2-4-45-1-3">
      <style:table-column-properties style:rel-column-width="26*"/>
    </style:style>
    <text:list-style style:name="id1-3-2-4-45-1-4-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4-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4-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rel-column-width="17*"/>
    </style:style>
    <style:style style:family="table-column" style:parent-style-name="colspec" style:name="id1-3-2-4-47-1-2">
      <style:table-column-properties style:rel-column-width="56*"/>
    </style:style>
    <style:style style:family="table-column" style:parent-style-name="colspec" style:name="id1-3-2-4-47-1-3">
      <style:table-column-properties style:rel-column-width="16*"/>
    </style:style>
  </office:automatic-styles>
  <office:body>
    <office:text>
      <text:p text:style-name="new_page_staatscourant"/>
      <text:p text:style-name="single-kop-titel">Verordening op de heffing en invordering van leges Papendrecht 2026 </text:p>
      <text:section text:name="regeling_id1-3-2" text:style-name="regeling">
        <text:section text:name="aanhef_id1-3-2-1" text:style-name="aanhef">
          <text:section text:name="preambule_id1-3-2-1-1" text:style-name="preambule">
            <text:p text:style-name="al">De raad van de gemeente Papendrecht ;</text:p>
            <text:p text:style-name="al">Gelezen het voorstel van het college van burgemeester en wethouders van 14 oktober 2025,</text:p>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Verordening op de heffing en de invordering van leges PAPENDREC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 dag in een kalendermaand tot en met de (n-1)<text:span text:style-name="sup">e</text:span> dag in de volgende kalendermaand;</text:p>
                </text:list-item>
                <text:list-item text:style-override="id1-3-2-2-1-2-3-4">
                  <text:number>d)</text:number>
                  <text:p text:style-name="al">’jaar’: het tijdvak dat loopt van de n dag in een kalenderjaar tot en met de (n-1)<text:span text:style-name="sup">e</text:span> dag in het volgende kalenderjaar;</text:p>
                </text:list-item>
                <text:list-item text:style-override="id1-3-2-2-1-2-3-5">
                  <text:number>e)</text:number>
                  <text:p text:style-name="al">'kalenderjaar': de periode van 1 januari tot en met 31 december. </text:p>
                </text:list-item>
              </text:list>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1-3-3">
                <text:list-item text:style-override="id1-3-2-2-1-3-3-1">
                  <text:number>a)</text:number>
                  <text:p text:style-name="al">het in behandeling nemen van een aanvraag tot het verlenen van een dienst of het nemen van een besluit; </text:p>
                </text:list-item>
                <text:list-item text:style-override="id1-3-2-2-1-3-3-2">
                  <text:number>b)</text:number>
                  <text:p text:style-name="al">het verlenen van een dienst op aanvraag; of </text:p>
                </text:list-item>
                <text:list-item text:style-override="id1-3-2-2-1-3-3-3">
                  <text:number>c)</text:number>
                  <text:p text:style-name="al">het verrichten van handelingen ten behoeve van een aanvraag van een document; </text:p>
                </text:list-item>
              </text:list>
              <text:p text:style-name="al">e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1-5" text:style-name="artikel">
              <text:p text:style-name="artikel_kop_titel"><text:span text:style-name="artikel_kop_label">Artikel</text:span> <text:span text:style-name="artikel_kop_nr">4</text:span> Vrijstellingen </text:p>
              <text:p text:style-name="al">Leges worden niet geheven voor: </text:p>
              <text:list text:style-name="id1-3-2-2-1-5-3">
                <text:list-item text:style-override="id1-3-2-2-1-5-3-1">
                  <text:number>a)</text:number>
                  <text:p text:style-name="al">diensten waarvan de kosten krachtens afdeling 13.6 van de Omgevingswet zijn of worden verhaald;</text:p>
                </text:list-item>
                <text:list-item text:style-override="id1-3-2-2-1-5-3-2">
                  <text:number>b)</text:number>
                  <text:p text:style-name="al">diensten die ingevolge een wettelijk voorschrift zijn vrijgesteld van rechtenheffing of kosteloos moeten worden verleend;</text:p>
                </text:list-item>
                <text:list-item text:style-override="id1-3-2-2-1-5-3-3">
                  <text:number>c)</text:number>
                  <text:p text:style-name="al">stukken, inlichtingen of nasporingen in hun persoonlijk belang benodigd door personen, die door een verklaring, afgegeven door de burgemeester van hun woon- of verblijfplaats, of op andere wijze van hun onvermogen doen blijken; </text:p>
                </text:list-item>
                <text:list-item text:style-override="id1-3-2-2-1-5-3-4">
                  <text:number>d)</text:number>
                  <text:p text:style-name="al">stukken en legalisaties van handtekeningen op stukken met betrekking tot militaire zaken; </text:p>
                </text:list-item>
                <text:list-item text:style-override="id1-3-2-2-1-5-3-5">
                  <text:number>e)</text:number>
                  <text:p text:style-name="al">kwitanties voor geldsommen en andere stukken, waarbij de ontvangst of overneming van gelden of goederen wordt erkend of vermeld; </text:p>
                </text:list-item>
                <text:list-item text:style-override="id1-3-2-2-1-5-3-6">
                  <text:number>f)</text:number>
                  <text:p text:style-name="al">verrichtingen, welke ambtshalve ter voldoening aan wettelijke voorschriften kosteloos moeten worden voldaan; </text:p>
                </text:list-item>
                <text:list-item text:style-override="id1-3-2-2-1-5-3-7">
                  <text:number>g)</text:number>
                  <text:p text:style-name="al">inlichtingen uit in de archiefbewaarplaats gedeponeerde archieven, waarmee een algemeen maatschappelijk belang is gediend;</text:p>
                </text:list-item>
                <text:list-item text:style-override="id1-3-2-2-1-5-3-8">
                  <text:number>h)</text:number>
                  <text:p text:style-name="al">stukken, inlichtingen of nasporingen door openbare besturen, ambtenaren en instellingen, aangevraagd in het openbaar belang, met uitzondering van computeroverzichten; de vrijstellingsbepaling onder lid h, sub 1, is niet van toepassing voor de rijksdienst van het kadaster en de openbare registers; </text:p>
                </text:list-item>
                <text:list-item text:style-override="id1-3-2-2-1-5-3-9">
                  <text:number>i)</text:number>
                  <text:p text:style-name="al">beschikkingen op een aanvraag om een gemeentelijke subsidie;</text:p>
                </text:list-item>
                <text:list-item text:style-override="id1-3-2-2-1-5-3-10">
                  <text:number>j)</text:number>
                  <text:p text:style-name="al">de in de artikelen 1.19, lid 1, 2 en 3 voor zover de verstrekking plaatsheeft ten behoeve van de pers;</text:p>
                </text:list-item>
                <text:list-item text:style-override="id1-3-2-2-1-5-3-11">
                  <text:number>k)</text:number>
                  <text:p text:style-name="al">het in behandeling nemen van een aanvraag tot het afgeven van een vergunning voor het houden van lokaal geïnitieerde niet commerciële activiteiten voor zover de activiteiten maatschappelijk relevant zijn en de aanvraag betrekking heeft op:</text:p>
                  <text:list text:style-name="id1-3-2-2-1-5-3-11-3">
                    <text:list-item text:style-override="id1-3-2-2-1-5-3-11-3-1">
                      <text:number>1.</text:number>
                      <text:p text:style-name="al">het organiseren van een evenement als bedoeld in artikel 2:25, eerste lid van de Algemene plaatselijke verordening (feest, muziek, wedstrijd op of aan de weg);</text:p>
                    </text:list-item>
                    <text:list-item text:style-override="id1-3-2-2-1-5-3-11-3-2">
                      <text:number>2.</text:number>
                      <text:p text:style-name="al">het plaatsen van voorwerpen als bedoeld in artikel 2.10A van de Algemene plaatselijke verordening; </text:p>
                    </text:list-item>
                    <text:list-item text:style-override="id1-3-2-2-1-5-3-11-3-3">
                      <text:number>3.</text:number>
                      <text:p text:style-name="al">overige geluidhinder als bedoeld in artikel 4:6 van de Algemene plaatselijke verordening; </text:p>
                    </text:list-item>
                    <text:list-item text:style-override="id1-3-2-2-1-5-3-11-3-4">
                      <text:number>4.</text:number>
                      <text:p text:style-name="al">het innemen van een standplaats als bedoeld in artikel 5:18 van de Algemene plaatselijke verordening;</text:p>
                    </text:list-item>
                    <text:list-item text:style-override="id1-3-2-2-1-5-3-11-3-5">
                      <text:number>5.</text:number>
                      <text:p text:style-name="al">het venten als bedoeld in artikel 5:15 van de Algemene plaatselijke verordening;</text:p>
                    </text:list-item>
                    <text:list-item text:style-override="id1-3-2-2-1-5-3-11-3-6">
                      <text:number>6.</text:number>
                      <text:p text:style-name="al">het collecteren als bedoeld in artikel 5:13 van de Algemene plaatselijke verordening;</text:p>
                    </text:list-item>
                    <text:list-item text:style-override="id1-3-2-2-1-5-3-11-3-7">
                      <text:number>7.</text:number>
                      <text:p text:style-name="al">het organiseren van een snuffelmarkt als bedoeld in artikel 5:23 van de Algemene plaatselijke verordening.</text:p>
                    </text:list-item>
                  </text:list>
                </text:list-item>
              </text:list>
            </text:section>
            <text:section text:name="artikel_id1-3-2-2-1-6"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list text:style-name="id1-3-2-2-1-6-3">
                <text:list-item text:style-override="id1-3-2-2-1-6-3-1">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ext:p>
                </text:list-item>
                <text:list-item text:style-override="id1-3-2-2-1-6-3-2">
                  <text:number>2.</text:number>
                  <text:p text:style-name="al">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3-3">
                  <text:number>3.</text:number>
                  <text:p text:style-name="al">Voor de berekening van de leges wordt een gedeelte van de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1-8"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leges worden betaald ingeval de kennisgeving bedoeld in artikel 6: </text:p>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30 dagen na de dagtekening van de kennisgeving;</text:p>
                </text:list-item>
                <text:list-item text:style-override="id1-3-2-2-1-8-3-3">
                  <text:number>c)</text:number>
                  <text:p text:style-name="al">langs elektronische weg in het aanvraagproces wordt gedaan onverwijld.</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Teruggaaf </text:p>
              <text:list text:style-name="id1-3-2-2-1-10-2">
                <text:list-item text:style-override="id1-3-2-2-1-10-2">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text:p>
                  <text:list text:style-name="id1-3-2-2-1-11-3-2-3">
                    <text:list-item text:style-override="id1-3-2-2-1-11-3-2-3-1">
                      <text:number>1.</text:number>
                      <text:p text:style-name="al">Paragraaf 1.2 (reisdocumenten);</text:p>
                    </text:list-item>
                    <text:list-item text:style-override="id1-3-2-2-1-11-3-2-3-2">
                      <text:number>2.</text:number>
                      <text:p text:style-name="al">Paragraaf 1.3 (rijbewijzen);</text:p>
                    </text:list-item>
                    <text:list-item text:style-override="id1-3-2-2-1-11-3-2-3-3">
                      <text:number>3.</text:number>
                      <text:p text:style-name="al">Artikel 1.17 (schriftelijke verstrekking uit gemeentelijke basisadministratie persoonsgegevens);</text:p>
                    </text:list-item>
                    <text:list-item text:style-override="id1-3-2-2-1-11-3-2-3-4">
                      <text:number>4.</text:number>
                      <text:p text:style-name="al">Artikel 1.25, onder a (verklaring omtrent het gedrag);</text:p>
                    </text:list-item>
                    <text:list-item text:style-override="id1-3-2-2-1-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in overeenstemming met artikel 231 lid 2 letter a van de gemeentewet. </text:p>
            </text:section>
            <text:section text:name="artikel_id1-3-2-2-1-13" text:style-name="artikel">
              <text:p text:style-name="artikel_kop_titel"><text:span text:style-name="artikel_kop_label">Artikel</text:span> <text:span text:style-name="artikel_kop_nr">12</text:span> Inwerkingtreding, overgangsbepaling en citeertitel </text:p>
              <text:list text:style-name="id1-3-2-2-1-13-2">
                <text:list-item text:style-override="id1-3-2-2-1-13-2">
                  <text:number>1.</text:number>
                  <text:p text:style-name="al">De Verordening op de heffing en invordering van leges 2025 van 12 december 2024, wordt ingetrokken met ingang van de in het vierde lid genoemde datum van ingang van de heffing, met dien verstande dat zij van toepassing blijft op de belastbare feiten:</text:p>
                  <text:list text:style-name="id1-3-2-2-1-13-2-3">
                    <text:list-item text:style-override="id1-3-2-2-1-13-2-3-1">
                      <text:number>a)</text:number>
                      <text:p text:style-name="al">die zich voor die datum hebben voorgedaan;</text:p>
                    </text:list-item>
                    <text:list-item text:style-override="id1-3-2-2-1-13-2-3-2">
                      <text:number>b)</text:number>
                      <text:p text:style-name="al">waarop de Wet ruimtelijke ordening of de Woningwet zoals deze luidden voor inwerkingtreding van de Wet algemene bepalingen omgevingsrecht nog moeten worden toegepast. </text:p>
                    </text:list-item>
                  </text:list>
                </text:list-item>
                <text:list-item text:style-override="id1-3-2-2-1-13-3">
                  <text:number>2.</text:number>
                  <text:p text:style-name="al">Deze verordening treedt in werking met ingang van de dag na die van de bekendmaking.</text:p>
                </text:list-item>
                <text:list-item text:style-override="id1-3-2-2-1-13-4">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3-5">
                  <text:number>4.</text:number>
                  <text:p text:style-name="al">De datum van ingang van de heffing is 1 januari 2026. </text:p>
                </text:list-item>
                <text:list-item text:style-override="id1-3-2-2-1-13-6">
                  <text:number>5.</text:number>
                  <text:p text:style-name="al">Deze verordening wordt aangehaald als ‘Legesverordening Papendrech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text:name="bijlage_id1-3-2-4" text:style-name="bijlage">
          <text:p text:style-name="bijlage_top"/>
          <text:p text:style-name="hoofdstuk_kop"><text:span text:style-name="label">Bijlage</text:span> <text:span text:style-name="nr"/> Tarieventabel </text:p>
          <text:p text:style-name="al">behorende bij de Legesverordening gemeente Papendrecht 2026</text:p>
          <text:p text:style-name="al"/>
          <text:p text:style-name="al">Indeling tarieventabel</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text:p>
          <text:p text:style-name="al">Paragraaf 1.6 Vastgoedinformatie </text:p>
          <text:p text:style-name="al">Paragraaf 1.7 Overige publiekszaken</text:p>
          <text:p text:style-name="al">Paragraaf 1.8 Gemeentearchief</text:p>
          <text:p text:style-name="al">Paragraaf 1.9 Bijzondere wetten en diversen</text:p>
          <text:p text:style-name="al">Paragraaf 1.10 Diversen</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rekening</text:p>
          <text:p text:style-name="al">Paragraaf 2.14 Teruggaaf/Vermindering</text:p>
          <text:p text:style-name="al"/>
          <text:p text:style-name="al">Hoofdstuk 3 Dienstverlening waarop de dienstenrichtlijn van toepassing is</text:p>
          <text:p text:style-name="al">Paragraaf 3.1 Horeca</text:p>
          <text:p text:style-name="al">Paragraaf 3.2 Seksbedrijven</text:p>
          <text:p text:style-name="al">Paragraaf 3.3 Winkeltijdenwet</text:p>
          <text:p text:style-name="al">Paragraaf 3.4 Organiseren evenement</text:p>
          <text:p text:style-name="al">Paragraaf 3.5 Standplaatsen [artikel 3.8 t/m 3.10 gereserveerd]</text:p>
          <text:p text:style-name="al">Paragraaf 3.6 Huisvestingswet 2014 [artikel 3.11 t/m 3.18 gereserveerd]</text:p>
          <text:p text:style-name="al">Paragraaf 3.7 Overige beschikkingen Algemene plaatselijke verord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of registratie partnerschap en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oespraak in de trouwkamer de Mark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maandag om 09.00 uur en 09.30 uur, voor maximaal 6 personen inclusief bruidspaar en de ambtenaar Burgerlijke Sta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toespraak in de raadszaal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maandag tot en met donderdag tussen 09:30 uur tot 16:00 uur, voor maximaal 15 personen inclusief bruidspaar en de ambtenaar Burgerlijke Stand:</text:p>
                </table:table-cell>
                <table:table-cell table:style-name="cell_frame_all" table:number-rows-spanned="1" table:number-columns-spanned="1">
                  <text:p text:style-name="table_al">€ 229,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toespraak in de raadszaal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maandag tot en met vrijdag tussen 09.30 uur en 16.00 uur:</text:p>
                </table:table-cell>
                <table:table-cell table:style-name="cell_frame_all" table:number-rows-spanned="1" table:number-columns-spanned="1">
                  <text:p text:style-name="table_al">€ 429,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zaterdag tussen 10.00 uur en 16.00 uur:</text:p>
                </table:table-cell>
                <table:table-cell table:style-name="cell_frame_all" table:number-rows-spanned="1" table:number-columns-spanned="1">
                  <text:p text:style-name="table_al">€ 745,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toespraak op een locatie als bedoeld in de Verordening huwelijkslocaties 20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maandag tot en met vrijdag tussen 09.30 uur en 16.00 uur:</text:p>
                </table:table-cell>
                <table:table-cell table:style-name="cell_frame_all" table:number-rows-spanned="1" table:number-columns-spanned="1">
                  <text:p text:style-name="table_al">€ 459,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zaterdag tussen 10.00 uur en 16.00 uur:</text:p>
                </table:table-cell>
                <table:table-cell table:style-name="cell_frame_all" table:number-rows-spanned="1" table:number-columns-spanned="1">
                  <text:p text:style-name="table_al">€ 861,59</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en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cell_frame_all" table:number-rows-spanned="1" table:number-columns-spanned="1">
                  <text:p text:style-name="table_al">€ 459,73</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benoemen van een buitengewoon ambtenaar van de Burgerlijke Stand voor één dag:</text:p>
                </table:table-cell>
                <table:table-cell table:style-name="cell_frame_all" table:number-rows-spanned="1" table:number-columns-spanned="1">
                  <text:p text:style-name="table_al">€ 127,52</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schikbaar stellen van getuigen bij een huwelijksvoltrekking, registratie van een partnerschap of het omzetten van een geregistreerd partnerschap in een huwelijk, per getuige:</text:p>
                </table:table-cell>
                <table:table-cell table:style-name="cell_frame_all" table:number-rows-spanned="1" table:number-columns-spanned="1">
                  <text:p text:style-name="table_al">€ 36,23</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nnuleren of wijzigen van een afspraak melding voorgenomen huwelijk of partnerschap, wijzigen van de afspraak voor de voltrekking van een huwelijk of registratie van een partnerschap of het wijzigen van de datum van het omzetten van een geregistreerd partnerschap in een huwelijk:</text:p>
                </table:table-cell>
                <table:table-cell table:style-name="cell_frame_all" table:number-rows-spanned="1" table:number-columns-spanned="1">
                  <text:p text:style-name="table_al">€ 61,08</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ormale uitvoering:</text:p>
                </table:table-cell>
                <table:table-cell table:style-name="cell_frame_all" table:number-rows-spanned="1" table:number-columns-spanned="1">
                  <text:p text:style-name="table_al">€ 31,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uxe uitvoering:</text:p>
                </table:table-cell>
                <table:table-cell table:style-name="cell_frame_all" table:number-rows-spanned="1" table:number-columns-spanned="1">
                  <text:p text:style-name="table_al">€ 43,94</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vervangende Nederlandse identiteitskaart voor een persoon met een uitreisverbod, ongeacht de leeftijd van de betrokken persoon het tarief va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spoedlevering van de in artikel 1.9 en artikel 1.10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1.12 wordt, indien het oude rijbewijs niet of niet-volledig wordt ingeleverd, vermeerderd met:</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 1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ia digitaal loket, per verstrekking:</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2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264,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859,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5.228,51</text:p>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2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264,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859,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5.228,51</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1,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71,0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 van een vergadering van een raadscommissie of functionele raad:</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stukken behorende bij een vergadering van een raadscommissie:</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3,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verslagen van de vergaderingen van een raadscommissie of functionele raad:</text:p>
                </table:table-cell>
                <table:table-cell table:style-name="cell_frame_all" table:number-rows-spanned="1" table:number-columns-spanned="1">
                  <text:p text:style-name="table_al">€ 33,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stukken behorende bij de vergaderingen van een raadscommissie of functionele raad:</text:p>
                </table:table-cell>
                <table:table-cell table:style-name="cell_frame_all" table:number-rows-spanned="1" table:number-columns-spanned="1">
                  <text:p text:style-name="table_al">€ 33,77</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lichtdruk van een plan, zoals omgevingsplan, voorbereidingsbesluit, streekplan, wegenkaart behorende bij de legger bedoeld in artikel 1.22, onderdeel b, structuurplan of stadsvernieuwingsplan, ongeacht het formaat:</text:p>
                </table:table-cell>
                <table:table-cell table:style-name="cell_frame_all" table:number-rows-spanned="1" table:number-columns-spanned="1">
                  <text:p text:style-name="table_al">€ 9,61</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3.3, vijfde lid, van de Erfgoedwet:</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61</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6,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6,07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een bedrag van € 20.000,00:</text:p>
                </table:table-cell>
                <table:table-cell table:style-name="cell_frame_all" table:number-rows-spanned="1" table:number-columns-spanned="1">
                  <text:p text:style-name="table_al">€ 246,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en met een bedrag van € 100.000,00:</text:p>
                </table:table-cell>
                <table:table-cell table:style-name="cell_frame_all" table:number-rows-spanned="1" table:number-columns-spanned="1">
                  <text:p text:style-name="table_al">€ 492,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en met een bedrag van € 500.000,00:</text:p>
                </table:table-cell>
                <table:table-cell table:style-name="cell_frame_all" table:number-rows-spanned="1" table:number-columns-spanned="1">
                  <text:p text:style-name="table_al">€ 740,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edrag groter dan € 500.000,00:</text:p>
                </table:table-cell>
                <table:table-cell table:style-name="cell_frame_all" table:number-rows-spanned="1" table:number-columns-spanned="1">
                  <text:p text:style-name="table_al">€ 1.014,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anvragen als bedoeld in artikel 1.22, onderdeel a, die de gemeente bereiken nadat deze in behandeling zijn genomen door een waarborgfonds is van de hiervoor genoemde vergoedingen een percentage verschuldigd ter grootte va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instemmen met het wijzigen of omzetten van een door de gemeente gegarandeerde hypothecaire geldlening van de hiervoor genoemde vergoedingen een percentage verschuldigd va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1</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 of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zowel in het kader van het ter inzage leggen als het op andere manier verstrekken van informatie, voor ieder daaraan besteed kwartier:</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worden niet geheven voor het doen van naspeuringen op grond van artikel 9 van de 'Wet hergebruik van overheidsinformatie'. Voor het hergebruik van overheidsinformatie worden slechts de marginale kosten van vermenigvuldiging, verstrekking en verspreid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kopieën of digitale sc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in A4, per bladzijde:</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in A3, per bladzijde:</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in A0, A1 of A2 per bladzijde:</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 en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 8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huurvergunning opkoopbescherming als bedoeld in artikel 41 van de Huisvestingswet 2014:</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lenging van een vergunning tot tijdelijke verhuur van woonruimte als bedoeld in artikel 15, negende lid, van de Leegstandwet:</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één speelautomaat, welke vergunning geldt voor een periode van vier jaar of mee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speelautomaten, welke vergunning geldt voor een periode van vier jaar of mee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elding:</text:p>
                </table:table-cell>
                <table:table-cell table:style-name="cell_frame_all" table:number-rows-spanned="1" table:number-columns-spanned="1">
                  <text:p text:style-name="table_al">€ 119,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stemming/vergunning:</text:p>
                </table:table-cell>
                <table:table-cell table:style-name="cell_frame_all" table:number-rows-spanned="1" table:number-columns-spanned="1">
                  <text:p text:style-name="table_al">€ 191,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met betrekking tot een melding/vergunning overleg moet plaatsvinden tussen gemeente, andere beheerders van openbare grond en de aanbieder van het netwerk, verhoogd me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2.1.2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melding/vergunning in verband met het verkrijgen van instemming/toestemmin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418,2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2,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gehandicaptenparkeerkaart als bedoeld in artikel 49 van het Besluit administratieve bepalingen inzake het wegverkeer (BABW):</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plaatsen van een verkeersbord waarmee een gereserveerde gehandicaptenparkeerplaats wordt aangegeven, als bedoeld in artikel 67 RVV en 29 BABW:</text:p>
                </table:table-cell>
                <table:table-cell table:style-name="cell_frame_all" table:number-rows-spanned="1" table:number-columns-spanned="1">
                  <text:p text:style-name="table_al">€ 294,8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of verplaatsen van een kentekenbord bij een gereserveerde gehandicaptenparkeerplaats, als bedoeld in artikel 67 RVV en 29 BABW:</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treffen van een tijdelijke verkeersmaatregel ten behoeve van de (gedeeltelijke) afsluiting van een openbare weg:</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op grond van artikel 21 van de Wet vervoer gevaarlijke stoffen:</text:p>
                </table:table-cell>
                <table:table-cell table:style-name="cell_frame_all" table:number-rows-spanned="1" table:number-columns-spanned="1">
                  <text:p text:style-name="table_al">€ 391,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de parkeerschijfzone van het centrum voor de in artikel 3 lid 1 van de Beleidsregels inzake uitgifte parkeerontheffingen bewoners centrum Papendrecht gedefinieerde bewoners voor de duur van 1 jaar</text:p>
                </table:table-cell>
                <table:table-cell table:style-name="cell_frame_all" table:number-rows-spanned="1" table:number-columns-spanned="1">
                  <text:p text:style-name="table_al">€ 45,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cell_frame_all" table:number-rows-spanned="1" table:number-columns-spanned="1">
                  <text:p text:style-name="table_al">€ 140,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zoekerskaarten voor bewoners en bedrijven/instellingen, als bedoeld in artikel 4 Beleidsregels uitgifte parkeerontheffingen bewoners centrum Papendrecht, set van 25 kaarten per adres per kwartaal:</text:p>
                </table:table-cell>
                <table:table-cell table:style-name="cell_frame_all" table:number-rows-spanned="1" table:number-columns-spanned="1">
                  <text:p text:style-name="table_al">€ 35,3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kaarten voor zorginstellingen, als bedoeld in artikel 4 Beleidsregels uitgifte parkeerontheffingen bewoners centrum Papendrecht, met een maximum van 12 bezoekerskaarten per zorgbehoevende, per bezoekerskaart:</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het wijzigen van de ontheffing van de parkeerschijfzone (eerste twee keer per jaar gratis):</text:p>
                </table:table-cell>
                <table:table-cell table:style-name="cell_frame_all" table:number-rows-spanned="1" table:number-columns-spanned="1">
                  <text:p text:style-name="table_al">€ 20,36</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Diverse vergunningen of beschikkingen en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toestemming om te vissen in gemeentelijke openbare wateren (visvergunning):</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3,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cell_frame_all" table:number-rows-spanned="1" table:number-columns-spanned="1">
                  <text:p text:style-name="table_al">€ 117,89</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text:p>
                  <text:p text:style-name="table_al"/>
                  <text:p text:style-name="table_al">De bouwkosten zijn niet lager dan het referentiebedrag dat voortvloeit uit een berekening aan de hand van de kengetallen voor soortgelijke bouwwerken in het Bouwkostenkompas, peildatum 1 januari 2026. (zie www.bouwkostenkompas.nl) </text:p>
                  <text:p text:style-name="table_al"/>
                  <text:p text:style-name="table_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 </text:p>
                  <text:p text:style-name="table_al"/>
                  <text:p text:style-name="table_al">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ine buitenplanse omgevingsplanactiviteit (kleine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leine buitenplanse omgevingsplanactiviteit is een activiteit die niet voldoet aan de regels van het omgevingsplan en een van de volgende categorieën gevallen betreft: </text:p>
                  <text:p text:style-name="table_al"/>
                  <text:p text:style-name="table_al">
                    <text:span text:style-name="nadrukondlijn">Bijbehorende bouwwerken</text:span>
                  </text:p>
                  <text:p text:style-name="table_al">De bouw/uitbreiding van een bijbehorend bouwwerk binnen de bebouwde kom. Het aantal woningen moet gelijk blijven, tenzij sprake is van huisvesting in verband met mantelzorg.</text:p>
                  <text:p text:style-name="table_al">Buiten de bebouwde kom is sprake van een kleine BOPA als het bijbehorende bouwwerk niet hoger is dan 5 m en de oppervlakte niet meer is dan 150 m2. Het aantal woningen moet gelijk blijven, tenzij sprake is van huisvesting in verband met mantelzorg.</text:p>
                  <text:p text:style-name="table_al">Het gaat om bouwwerken als: bijgebouwen, aanbouwen, uitbouwen, maar ook bedrijfsgebouwen die bij een (bestaand) hoofdgebouw worden geplaatst. Bijbehorende bouwwerken zijn ondergeschikt aan het hoofdgebouw.</text:p>
                  <text:p text:style-name="table_al"/>
                  <text:p text:style-name="table_al">
                    <text:span text:style-name="nadrukondlijn">Bouwwerk geen gebouw zijnde</text:span>
                  </text:p>
                  <text:p text:style-name="table_al">Het bouwen van een bouwwerk geen gebouw zijnde, of een gedeelte van een dergelijk bouwwerk mits het niet hoger is dan 10 meter en de oppervlakte niet meer dan 50 m2 bedraagt.</text:p>
                  <text:p text:style-name="table_al"/>
                  <text:p text:style-name="table_al">
                    <text:span text:style-name="nadrukondlijn">Overige uitbreidingen van gebouwen</text:span>
                  </text:p>
                  <text:p text:style-name="table_al">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table_al"/>
                  <text:p text:style-name="table_al">
                    <text:span text:style-name="nadrukondlijn">Herinrichting openbaar gebied</text:span>
                  </text:p>
                  <text:p text:style-name="table_al">Het gebruiken van gronden voor een niet ingrijpende herinrichting van openbaar gebied.</text:p>
                  <text:p text:style-name="table_al"/>
                  <text:p text:style-name="table_al">
                    <text:span text:style-name="nadrukondlijn">Gebruik bouwwerken en gronden</text:span>
                  </text:p>
                  <text:p text:style-name="table_al">Het gebruiken van bouwwerken, eventueel in samenhang met bouwactiviteiten die de bebouwde oppervlakte of het bouwvolume niet vergroten, en van bij die bouwwerken aansluitend terrein binnen de bebouwde kom. Het aantal woningen moet gelijk blijven. Initiatief wordt niet gezien als kleine BOPA als sprake is van een activiteit als bedoeld in onderdeel C of D van de bijlage bij het Besluit milieueffectrapportage.</text:p>
                  <text:p text:style-name="table_al"/>
                  <text:p text:style-name="table_al">
                    <text:span text:style-name="nadrukondlijn">Tijdelijk gebruik/tijdelijke bouwwerken</text:span>
                  </text:p>
                  <text:p text:style-name="table_al">Ander gebruik van gronden of bouwwerken dan bedoeld in de hiervoor genoemde opsomming, voor een termijn van ten hoogste 15 jaar. Het aantal woningen moet gelijk blijven. Initiatief wordt niet gezien als kleine BOPA als sprake is van een activiteit als bedoeld in onderdeel C of D van de bijlage bij het Besluit milieueffectrapport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bij een aanvraag voor een BOPA, geen, of geen afgerond (eindbrief: vooroverleg afgerond, aanvraag kan worden ingediend) vooroverleg is gehouden voordat de aanvraag is ingediend wordt de aanvraag behandeld aan de intake- en omgevingstafel. Hiervoor wordt dan zowel het tarief gerekend dat volgens deze verordening voor de aanvraag verschuldigd is alsook het tarief voor de intake- en omgevingstafel. Hierbij geldt dezelfde verrekening als wanneer de intake- en omgevingstafel in de voorfase had plaatsgev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gesprek in verband met het verkrijgen van een indicatie of voor een voorgenomen project een vergunning benodigd is of voor een beoordeling een schetsplan benodigd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51,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om te toetsen of een voorgenomen initiatief dat strijdig is met een vigerend (tijdelijk) omgevingsplan en past binnen het beleid wenselijk/ kansrijk is: </text:p>
                </table:table-cell>
                <table:table-cell table:style-name="cell_frame_all" table:number-rows-spanned="1" table:number-columns-spanned="1">
                  <text:p text:style-name="table_al">€ 173,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omgevingstafel voor een voorgenomen initiatief dat strijdig is met het vigerend (tijdelijk) omgevingsplan: </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per in te schakelen interne adviseur verhoogd met:</text:p>
                </table:table-cell>
                <table:table-cell table:style-name="cell_frame_all" table:number-rows-spanned="1" table:number-columns-spanned="1">
                  <text:p text:style-name="table_al">€ 58,75 per uur</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26,08 per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e volgende omgevingstafel:</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per in te schakelen interne adviseur verhoogd met:</text:p>
                </table:table-cell>
                <table:table-cell table:style-name="cell_frame_all" table:number-rows-spanned="1" table:number-columns-spanned="1">
                  <text:p text:style-name="table_al">€ 58,75 per uur</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26,08 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ooroverleg anders dan via een intake- en/of omgevingstafel (gemeente bepaalt welk type vooroverleg geëigend is voor het initiatief)</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anneer een plan meer dan 1x voorgelegd moet worden aan de (gedelegeerde van de) commissie ruimtelijke kwaliteit (welstand), per behandeling vermeerderd met:</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onder lid c of d, verschuldigde bedrag wordt voorafgaand aan het in behandeling nemen van verzoek vooroverleg aan de aanvrager meegedeeld. Het verzoek vooroverleg wordt dan in behandeling genomen op de vijfde werkdag na de dag waarop het verschuldigde bedrag aan de aanvrager ter kennis is gebracht, tenzij het verzoek vooroverle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6,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 </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1.250.000 bedragen:</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2.2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tot € 2.500.000 bedragen:</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8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1.250.000 bedragen:</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0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tot € 2.500.000 bedrag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1.3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2.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98.75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Papendrecht en betrekking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Papendrecht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31,13</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reguliere tarief als bedoeld in artikel 2.13 tot en met 2.19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0 af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20 afleveradressen geldt per 10 adressen een opslag van: </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Toestemming voor laden en lossen van gevaarlijke stoffen waaronder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1,32</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beschadigen en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OF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7,13</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OF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 voor de eerste boom:</text:p>
                </table:table-cell>
                <table:table-cell table:style-name="cell_frame_all" table:number-rows-spanned="1" table:number-columns-spanned="1">
                  <text:p text:style-name="table_al">€ 257,13</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of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83</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2,94</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61,44</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5-1-4-175-2-2">
                    <text:list-item text:style-override="id1-3-2-4-45-1-4-175-2-2-1">
                      <text:number>1.</text:number>
                      <text:p text:style-name="table_al"> het in stand houden van een bestaand bouwwerk, bedoeld in artikel 3.1 van het Besluit bouwwerken leefomgeving; </text:p>
                    </text:list-item>
                    <text:list-item text:style-override="id1-3-2-4-45-1-4-175-2-2-2">
                      <text:number>2.</text:number>
                      <text:p text:style-name="table_al"> bouwactiviteiten die het bouwen van nieuwe bouwwerken betreffen als bedoeld in artikel 4.1 van het Besluit bouwwerken leefomgeving; </text:p>
                    </text:list-item>
                    <text:list-item text:style-override="id1-3-2-4-45-1-4-175-2-2-3">
                      <text:number>3.</text:number>
                      <text:p text:style-name="table_al">3. het gebruik van een bouwwerk, bedoeld in artikel 6.1 van het Besluit bouwwerken leefomgeving; of </text:p>
                    </text:list-item>
                    <text:list-item text:style-override="id1-3-2-4-45-1-4-175-2-2-4">
                      <text:number>4.</text:number>
                      <text:p text:style-name="table_al"> het verrichten van bouw- of sloopwerkzaamheden als bedoeld in artikel 7.1 van het Besluit bouwwerken leefomgeving;</text:p>
                    </text:list-item>
                  </text:list>
                  <text:p text:style-name="table_al"> per maatwerkvoorschrift:</text:p>
                </table:table-cell>
                <table:table-cell table:style-name="cell_frame_all" table:number-rows-spanned="1" table:number-columns-spanned="1">
                  <text:p text:style-name="table_al">€ 9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90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twerkvoorschrift dat betrekking heeft op artikelen 7.17 en 7.18 Besluit bouwwerken leefomgeving (Bbl):</text:p>
                </table:table-cell>
                <table:table-cell table:style-name="cell_frame_all" table:number-rows-spanned="1" table:number-columns-spanned="1">
                  <text:p text:style-name="table_al">€ 320,31</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1,38</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oorspronkelijke bouwkosten minder zijn dan € 50.000:</text:p>
                </table:table-cell>
                <table:table-cell table:style-name="cell_frame_all" table:number-rows-spanned="1" table:number-columns-spanned="1">
                  <text:p text:style-name="table_al">€ 161,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oorspronkelijke bouwkosten gelijk of hoger zijn dan € 50.000:</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an de oorspronkelijke bouwkosten, met een maximumtarief:</text:p>
                </table:table-cell>
                <table:table-cell table:style-name="cell_frame_all" table:number-rows-spanned="1" table:number-columns-spanned="1">
                  <text:p text:style-name="table_al">€ 105.06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lid 2 vindt geen toepassing indien de wijziging zodanig is dat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1,38</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p text:style-name="table_al">Dit tarief is ook niet van toepassing als de vergunning door de gemeente wordt ingetrokken op basis van artikel 5.40 lid 2 onder b Ow.</text:p>
                </table:table-cell>
                <table:table-cell table:style-name="cell_frame_all" table:number-rows-spanned="1" table:number-columns-spanned="1">
                  <text:p text:style-name="table_al"/>
                  <text:p text:style-name="table_al"/>
                  <text:p text:style-name="table_al"/>
                  <text:p text:style-name="table_al"/>
                  <text:p text:style-name="table_al">€ 15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gehele of gedeeltelijke intrekking van een omgevingsvergunning voor een milieubelastende activiteit als bedoeld in artikelen 2<text:span text:style-name="nadrukondlijn">.</text:span>13 tot en met 2.19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a</text:span>
                  </text:p>
                </table:table-cell>
                <table:table-cell table:style-name="cell_frame_all" table:number-rows-spanned="1" table:number-columns-spanned="1">
                  <text:p text:style-name="table_al">
                    <text:span text:style-name="nadrukvet">Vergunningv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gevingsvergunning voor het beoordelen of het voorgenomen project vergunningvrij is:</text:p>
                </table:table-cell>
                <table:table-cell table:style-name="cell_frame_all" table:number-rows-spanned="1" table:number-columns-spanned="1">
                  <text:p text:style-name="table_al">€ 113,28</text:p>
                </table:table-cell>
              </table:table-row>
              <table:table-row table:style-name="row">
                <table:table-cell table:style-name="cell_frame_all" table:number-rows-spanned="1" table:number-columns-spanned="1">
                  <text:p text:style-name="table_al">
                    <text:span text:style-name="nadrukvet">Artikel 2.45b</text:span>
                  </text:p>
                </table:table-cell>
                <table:table-cell table:style-name="cell_frame_all" table:number-rows-spanned="1" table:number-columns-spanned="1">
                  <text:p text:style-name="table_al">
                    <text:span text:style-name="nadrukvet">Procedure hogere grenswaarde (ogv overgangs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gevallen als bedoeld in artikel 3.5, 3.6, 3.6a Aanvullingswet geluid Omgevingswe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alleen kan worden verleend na vaststelling van hogere grenswaarden als bedoeld in de Wet geluidhinder, worden de leges als bedoeld in artikel 2.5, 2.6 en 2.46a verhoogd met:</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ze zogenaamde hogere grenswaarden wordt gevolgd op basis van een wijziging van het omgevingsplan blijft de berekening van de te heffen leges buiten besch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5,49</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 (opa voor binnenplanse afwijking en bop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87,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BOPA)). (zie artikel 2.1 voor definitie)</text:p>
                </table:table-cell>
                <table:table-cell table:style-name="cell_frame_all" table:number-rows-spanned="1" table:number-columns-spanned="1">
                  <text:p text:style-name="table_al">€ 903,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anneer geluidsonderzoeken beoordeelt moeten worden bij een te hoge geluidsbelasting (overschrijding standaardwaarde), vermeerderd met </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OPA)). </text:p>
                </table:table-cell>
                <table:table-cell table:style-name="cell_frame_all" table:number-rows-spanned="1" table:number-columns-spanned="1">
                  <text:p text:style-name="table_al">€ 5.151,1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anneer geluidsonderzoeken beoordeelt moeten worden bij een te hoge geluidsbelasting (overschrijding standaardwaarde), vermeerderd met </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OPA)), die valt onder de kostenverhaalplichtige activiteiten zoals genoemd in artikel 8.13 Omgevingsbesluit en die valt onder artikel 8.14 Omgevingsbesluit (afzien van kostenverhaal) onder a</text:p>
                </table:table-cell>
                <table:table-cell table:style-name="cell_frame_all" table:number-rows-spanned="1" table:number-columns-spanned="1">
                  <text:p text:style-name="table_al">€ 10.2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anneer geluidsonderzoeken beoordeelt moeten worden bij een te hoge geluidsbelasting (overschrijding standaardwaarde), vermeerderd met </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OPA)), specifiek de verbouwing van een of meer aaneengesloten gebouwen met andere gebruiksfuncties dan een woonfunctie tot gebouwen met een woonfunctie, wanneer dit één t/m negen woonfuncties betreft</text:p>
                </table:table-cell>
                <table:table-cell table:style-name="cell_frame_all" table:number-rows-spanned="1" table:number-columns-spanned="1">
                  <text:p text:style-name="table_al">€ 10.2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anneer geluidsonderzoeken beoordeelt moeten worden bij een te hoge geluidsbelasting (overschrijding standaardwaarde), vermeerderd met </text:p>
                </table:table-cell>
                <table:table-cell table:style-name="cell_frame_all" table:number-rows-spanned="1" table:number-columns-spanned="1">
                  <text:p text:style-name="table_al">€ 51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nneer leges in rekening worden gebracht op basis van artikel 2.45b worden niet ook op basis van dit artikel leges voor beoordel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vergunningen voor opvolgende BOPA's (volgens artikel 12.27a Bkl) wordt voor elke losse aanvraag voor een BOPA vergunning behorende bij de opvolgende BOPA de kosten voor een BOPA volgens dit artikel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0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03,3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89,2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 of volgens begroting;</text:p>
                </table:table-cell>
                <table:table-cell table:style-name="cell_frame_all" table:number-rows-spanned="1" table:number-columns-spanned="1">
                  <text:p text:style-name="table_al">€ 525,31</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5,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Ruimtelijke Kwaliteit Papendrecht als bedoeld in de Verordening op de gemeentelijke adviescommissie Ruimtelijke Kwaliteit Papendre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lid c of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mbtelijke toets aan de redelijke eisen van welstand, als bedoeld in de gemeentelijke beleidsregels bedoeld in artikel 4.19 van de Omgevingswet, en/of het bouwplan niet hoeft te worden voorgelegd aan de gemeentelijke adviescommissie Ruimtelijke Kwaliteit Papendrecht wordt:</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mindering gebracht op het op grond van artikel 2.6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 Verrek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reken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voor een omgevingsvergunning voor hetzelfde initiatief als waarvoor een vooroverleg intaketafel is gelopen in behandeling wordt genomen, dan word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intaketafel te heffen leges met de voor de aanvraag te heffen leges verrekend. Indien geen aanvraag voor een initiatief wordt ingediend, vindt geen verrekening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één jaar na het afronden van het vooroverleg een aanvraag voor een omgevingsvergunning voor hetzelfde initiatief als waarvoor een vooroverleg omgevingstafel is gelopen in behandeling wordt genomen, worden de daarvoor te heffen leges met de voor de aanvraag te heffen leges verrekend. De hoogte van de verrekening is het bedrag aan leges voor de omgevingstafel met een maximum van € 3.677,19. Indien geen aanvraag voor een initiatief wordt ingediend, vindt geen teruggaaf / verrekening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één jaar na het afronden van het vooroverleg een aanvraag voor een omgevingsvergunning voor hetzelfde initiatief als waarvoor een vooroverleg anders dan intake- en/of omgevingstafel is gelopen in behandeling wordt genomen, worden de daarvoor te heffen leges met de voor de aanvraag te heffen leges verrekend. Indien geen aanvraag voor een initiatief wordt ingediend, vindt geen teruggaaf / verrekening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in het vooroverleg meer dan 2x advies is gevraagd aan de commissie omgevingskwaliteit worden de kosten voor deze adviezen vanaf de 3x niet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span text:style-name="nadrukvet"> /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Teruggaaf / vermindering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 vermindering van een deel van de leges. De teruggaaf / vermindering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 vermindering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 vermindering. Het percentage voor de teruggaaf / vermindering wordt betekend volgens de systematiek van artikel 2.5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 vermindering als gevolg van intrekking aanvraag (vooroverleg / concept-) omgevingsvergunning bij reguliere en uitgebreide voorbereidingsprocedure bij activiteiten bedoeld in artikel 2.4, 2.5, 2.6, 2.26, 2.27, 2.30, 2.3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vooroverleg / concept-) omgevingsvergunning als bedoeld in onderdeel 2.4, 2.5, 26, 2.26, 2.27, 2.30, 2.32 is geheel of gedeeltelijk intrekt terwijl het college van burgemeester en wethouders daarover nog geen besluit heeft genomen, bestaat aanspraak op teruggaaf / vermindering van een deel van de leges. De teruggaaf /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nog niet op de aanvraag is beslist, bestaat aanspraak op teruggaaf / vermindering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het onderdeel 2.4, 2.5, 26, 2.26, 2.27, 2.30,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als bedoeld in onderdeel 2.4, 2.5 en 2.6 indien de aanvraag nog niet is getoetst aan welstand en/of brandveiligheid en/of constructieve veiligheid, bestaat aanspraak op teruggaaf / vermindering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het onderdeel 2.4, 2.5 en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aanvraag als bedoeld in onderdeel 2.4, 2.26, 2.27, 2.30 en 2.32 indien de aanvraag nog niet is getoetst aan welstand en/of verkeersveiligheid en/of bomenverordening, bestaat aanspraak op teruggaaf / vermindering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het onderdeel 2.4 2.26, 2.27, 2.30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a</text:span>
                  </text:p>
                </table:table-cell>
                <table:table-cell table:style-name="cell_frame_all" table:number-rows-spanned="1" table:number-columns-spanned="1">
                  <text:p text:style-name="table_al">
                    <text:span text:style-name="nadrukvet">Teruggaaf / vermindering als gevolg van intrekking aanvraag (vooroverleg / concept-) omgevingsvergunning of maatwerkvoorschrift; overig (regulier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ooroverleg / concept-) omgevingsvergunning anders dan bedoeld in onderdeel 2.4, 2.5, 2.6, 2.26, 2.27, 2.30, 2.32 (met in acht neming van onderdeel 2.60) of aanvraag om een maatvoorschrift, op de voorbereiding waarvan afdeling 3.4 van de Algemene wet bestuursrecht niet van toepassing is, geheel of gedeeltelijk intrekt terwijl het college van burgemeester en wethouders daarover nog geen besluit heeft genomen, bestaat aanspraak op teruggaaf / vermindering van een deel van de leges. De teruggaaf /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 vermindering als gevolg van intrekking aanvraag omgevingsvergunning of maatwerkvoorschrift bij reguliere procedure (binnen vier wek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 vermindering als gevolg van intrekking aanvraag omgevingsvergunning of maatwerkvoorschrift bij reguliere procedure (vanaf vier weken tot zes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 vermindering als gevolg van intrekking aanvraag omgevingsvergunning of maatwerkvoorschrift bij reguliere procedure (vanaf zes wek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b</text:span>
                  </text:p>
                </table:table-cell>
                <table:table-cell table:style-name="cell_frame_all" table:number-rows-spanned="1" table:number-columns-spanned="1">
                  <text:p text:style-name="table_al">
                    <text:span text:style-name="nadrukvet">Teruggaaf / vermindering als gevolg van intrekking aanvraag (vooroverleg / concept-) omgevingsvergunning of maatwerkvoorschrift; overig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vooroverleg / concept-) omgevingsvergunning anders dan bedoeld in onderdeel 2.4, 2.5, 2.6, 2.26, 2.27, 2.30, 2.32 (met in acht neming van onderdeel 2.60)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 vermindering van een deel van de leges. De teruggaaf /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 vermindering als gevolg van intrekking aanvraag omgevingsvergunning of maatwerkvoorschrift bij uitgebreide voorbereidingsprocedure (binnen zes wek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 vermindering als gevolg van intrekking aanvraag omgevingsvergunning of maatwerkvoorschrift bij uitgebreide voorbereidingsprocedure (vanaf zes weken tot achttien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 vermindering als gevolg van intrekking aanvraag omgevingsvergunning of maatwerkvoorschrift bij uitgebreide voorbereidingsprocedure (vanaf achttien wek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 vermindering als gevolg van intrekking aanvraag op verzoek van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vooroverleg / concept-) omgevingsvergunning voor een project op verzoek van de gemeente wordt ingetrokken, bestaat aanspraak op teruggaaf / vermindering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 vermindering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 vermindering van een deel van de leges. De teruggaaf /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Teruggaaf / vermindering als gevolg van het weigeren van een omgevingsvergunning voor activiteiten genoemd in 2.26, 2.27, 2.30 en 2.3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activiteit als bedoelt in artikel 2.26, 2.27, 2.30 of 2.32 weigert, bestaat aanspraak op teruggaaf / vermindering van een deel van de leges. De teruggaaf /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 vermindering legesdeel 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 vermindering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span text:style-name="nadrukvet"> /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15,57 wordt niet teruggegeven / in minder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737,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 zover het een paracommerciële rechtspersoon betreft:</text:p>
                </table:table-cell>
                <table:table-cell table:style-name="cell_frame_all" table:number-rows-spanned="1" table:number-columns-spanned="1">
                  <text:p text:style-name="table_al">€ 368,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vergunning als bedoeld in onderdeel artikel 3.1.b.:</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een vergunning als bedoeld in onderdeel artikel 3.1.a., voor zover het niet de houder van de inrichting betreft:</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tijdelijk wijzigen van de openingstijden als bedoeld in artikel 2:28 en 2:30 van de Algemene plaatselijke verordening:</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voor het wijzigen van leidinggevenden op het aanhangsel behorend bij de exploitatievergunning:</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628,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op grond van de Alcoholwet, voor zover het niet de houder van de inrichting betref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een vergunning op grond van de Alcoholwet, voor zover het een paracommerciële rechtspersoon betref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oor het wijzigen van het aanhangsel als bedoeld in de Alcoholwet, voor zover het enkel een intrekking van leidinggevenden betreft:</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voor het wijzigen van het aanhangsel als bedoeld in de Alcoholwet, voor zover het een bijschrijving van één tot maximaal drie leidinggevenden betreft, eventueel gecombineerd met de intrekking van leidinggevenden:</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n voor iedere volgende leidinggevende die wordt bijgeschreven op het aanhangsel als bedoeld in onderdeel 3.2.f., per leidinggevende:</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als bedoeld in artikel 3:4 van de Algemene plaatselijke verordening voor een seksbedrijf of een escortbedrijf:</text:p>
                </table:table-cell>
                <table:table-cell table:style-name="cell_frame_all" table:number-rows-spanned="1" table:number-columns-spanned="1">
                  <text:p text:style-name="table_al">€ 1.224,65</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een exploitatievergunning als bedoeld in artikel 3:4 van de Algemene plaatselijke verordening voor een seksbedrijf of een escortbedrijf:</text:p>
                </table:table-cell>
                <table:table-cell table:style-name="cell_frame_all" table:number-rows-spanned="1" table:number-columns-spanned="1">
                  <text:p text:style-name="table_al">€ 120,83</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waarvan de aard of de publieksaantrekkende werking vanuit een oogpunt van openbare orde en veiligheid dusdanig grootschalig is dat daarin zonder nadere ordening niet kan worden voorzien:</text:p>
                </table:table-cell>
                <table:table-cell table:style-name="cell_frame_all" table:number-rows-spanned="1" table:number-columns-spanned="1">
                  <text:p text:style-name="table_al">€ 243,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voor zover niet vallende onder a en c:</text:p>
                </table:table-cell>
                <table:table-cell table:style-name="cell_frame_all" table:number-rows-spanned="1" table:number-columns-spanned="1">
                  <text:p text:style-name="table_al">€ 75,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zijnde een braderie, beurs, circus, kermis of festival:</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 [artikel 3.9 t/m 3.1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Standplaats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incidentele standplaatsvergunning als bedoeld in artikel 5:18 van de Algemene plaatselijke verordening:</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aste- of seizoensstandplaatsvergunning als bedoeld in artikel 5:18 van de Algemene plaatselijke verordening:</text:p>
                </table:table-cell>
                <table:table-cell table:style-name="cell_frame_all" table:number-rows-spanned="1" table:number-columns-spanned="1">
                  <text:p text:style-name="table_al">€ 105,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van standplaatsvergunning:</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Overige beschikkingen 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Kamerverhuur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of wijziging van een exploitatievergunning voor een kamerverhuurbedrijf als bedoeld in artikel 2:37b van de Algemene plaatselijke verordening:</text:p>
                </table:table-cell>
                <table:table-cell table:style-name="cell_frame_all" table:number-rows-spanned="1" table:number-columns-spanned="1">
                  <text:p text:style-name="table_al">€ 74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exploitatievergunning als bedoeld onder a, voor zover het de beheerder betref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Vergunning voor het uitoefenen van een aangewezen 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voor het uitoefenen van een aangewezen bedrijf als bedoeld in artikel 2:35 van de Algemene plaatselijke verordening:</text:p>
                </table:table-cell>
                <table:table-cell table:style-name="cell_frame_all" table:number-rows-spanned="1" table:number-columns-spanned="1">
                  <text:p text:style-name="table_al">€ 74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exploitatievergunning als bedoeld in onderdeel 3.18b.a., voor zover het de beheerder betref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Voorwerpen op of aan een openbare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ontheffing als bedoeld in artikel 2:10, lid 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één (puin)container, één steigerconstructie of een speeltoestel:</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plaatsen van voorwerpen voor zover niet vallende onder a.:</text:p>
                </table:table-cell>
                <table:table-cell table:style-name="cell_frame_all" table:number-rows-spanned="1" table:number-columns-spanned="1">
                  <text:p text:style-name="table_al">€ 52,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of verlengen van een verleende ontheffing:</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Ontheffing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ontheffing als bedoeld in artikel 4:6 Algemene plaatselijke verordening, ten behoeve van<text:span text:style-name="nadrukvet">:</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en gehore brengen van muziek:</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 157,59</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Aanlijn- en opruimplicht uitwerpselen ho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krijgen of wijzigen van een ontheffing als bedoeld in artikel 2:57 en/of 2:58 van de Algemene plaatselijke verordening:</text:p>
                </table:table-cell>
                <table:table-cell table:style-name="cell_frame_all" table:number-rows-spanned="1" table:number-columns-spanned="1">
                  <text:p text:style-name="table_al">€ 26,27</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uggaaf bij een aanvraag genoemd in Hoofdstuk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buiten behandeling wordt gelaten, wordt ingetrokken of op een aanvraag afwijzend wordt beschikt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buiten behandeling stelling:</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weig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anvraag binnen 14 dagen na indiening wordt ingetrok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binnen 21 dagen na indiening wordt ingetrokk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op een tijdstip vanaf 21 dagen na indiening wordt ingetrok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halfuur met een maximum van 2 uur:</text:p>
                </table:table-cell>
                <table:table-cell table:style-name="cell_frame_all" table:number-rows-spanned="1" table:number-columns-spanned="1">
                  <text:p text:style-name="table_al">€ 52,5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Papendrecht 2026</meta:user-defined>
    <dc:language>nl</dc:language>
    <meta:user-defined meta:name="OVERHEIDop.locatietype/OVERHEIDop.gebiedsmarkering">Gemeente</meta:user-defined>
    <meta:user-defined meta:name="DC.title">Verordening op de heffing en invordering van leges Papendrecht 2026</meta:user-defined>
    <meta:user-defined meta:name="DCTERMS.W3CDTF/DCTERMS.available">2025-12-16</meta:user-defined>
    <meta:user-defined meta:name="DCTERMS.W3CDTF/OVERHEIDop.jaargang">2025</meta:user-defined>
    <meta:user-defined meta:name="OVERHEIDop.publicationIssue">547186</meta:user-defined>
    <meta:user-defined meta:name="OVERHEIDop.betreftRegeling">CVDR749995_1</meta:user-defined>
    <meta:user-defined meta:name="xs:date/OVERHEIDop.startdatum">2025-12-17</meta:user-defined>
    <meta:user-defined meta:name="OVERHEIDop.GmbID/DC.identifier">gmb-2025-547186</meta:user-defined>
    <meta:user-defined meta:name="OVERHEIDop.versieInformatie"/>
  </office:meta>
</office:document-meta>
</file>