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gunningsvrij kappen van 12 fijnsparren en Douglassparren aan Hanendorperweg 96, 8166JJ Emst (1358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besluit genomen voor het vergunningsvrij kappen van 12 fijnsparren en Douglassparren aan Hanendorperweg 96, 8166JJ Emst.</text:p>
            <text:p text:style-name="common-al">Datum besluit: 12-12-2025.</text:p>
            <text:p text:style-name="common-al">Zaaknummer: 1358624.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het besluit. Dit heet bezwaar maken. U kunt bezwaar maken als het besluit tegen uw belangen ingaat.</text:p>
            <text:p text:style-name="common-al">U kunt uw bezwaarschrift online (met uw DigiD) indienen via <text:a xlink:href="http://www.epe.nl/bezwaar-maken" xlink:type="simple">www.epe.nl/bezwaar-maken</text:a>. U kunt ook per brief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71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28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Publicatie vergunningsvrij kappen van 12 fijnsparren en Douglassparren aan Hanendorperweg 96, 8166JJ Emst (1358624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85</meta:user-defined>
    <meta:user-defined meta:name="OVERHEIDop.GmbID/DC.identifier">gmb-2025-547185</meta:user-defined>
    <meta:user-defined meta:name="OVERHEIDop.versieInformatie"/>
  </office:meta>
</office:document-meta>
</file>