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4 oktober 2025,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 riolering mede het voor de openbare dienst bestemde gemeentewater begrepen;</text:p>
              </text:list-item>
              <text:list-item text:style-override="id1-3-2-2-1-3-2">
                <text:number>b.</text:number>
                <text:p text:style-name="al">onder eigendom wordt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1-3-4">
                <text:number>d.</text:number>
                <text:p text:style-name="al">onder tijdelijke aansluiting verstaan een aansluiting zoals bedoeld onder c. van dit artikel die wordt aangelegd voor een periode van maximaal 3 jaar.</text:p>
              </text:list-item>
              <text:list-item text:style-override="id1-3-2-2-1-3-5">
                <text:number>e.</text:number>
                <text:p text:style-name="al">onder dienstverlening verstaan het uitvoeren van de werkzaamheden als bedoeld onder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bij een aansluiting op de gemeentelijke riolering zonder bovenliggende verharding met een lengte tot en met zes strekkende meter en een leidingdiameter van 160 mm € 760,09 per aansluiting. Het recht wordt vermeerderd met € 53,61 per strekkende meter of gedeelte daarvan bij een aansluitlengte boven zes meter.</text:p>
              </text:list-item>
              <text:list-item text:style-override="id1-3-2-2-4-3">
                <text:number>2.</text:number>
                <text:p text:style-name="al">Het recht bedoeld in artikel 2 bedraagt bij een aansluiting op de gemeentelijke riolering met bovenliggende verharding met een lengte tot en met zes strekkende meter en een leidingdiameter van 160 mm € 997,58 per aansluiting. Het recht wordt vermeerderd met € 101,58 per strekkende meter of gedeelte daarvan bij een aansluitlengte boven zes meter.</text:p>
              </text:list-item>
              <text:list-item text:style-override="id1-3-2-2-4-4">
                <text:number>3.</text:number>
                <text:p text:style-name="al">Het recht bedoeld in artikel 2 bedraagt bij een tijdelijke aansluiting op de gemeentelijke riolering zonder bovenliggende verharding met een lengte tot en met zes strekkende meter en een leidingdiameter van 160 mm € 971,80 per aansluiting. Het recht wordt vermeerderd met € 72,62 per strekkende meter of gedeelte daarvan bij een aansluitlengte boven zes meter.</text:p>
              </text:list-item>
              <text:list-item text:style-override="id1-3-2-2-4-5">
                <text:number>4.</text:number>
                <text:p text:style-name="al">Het recht bedoeld in artikel 2 bedraagt bij een tijdelijke aansluiting op de gemeentelijke riolering met bovenliggende verharding met een lengte tot en met zes strekkende meter en een leidingdiameter van 160 mm € 1.479,02 per aansluiting. Het recht wordt vermeerderd met € 173,07 per strekkende meter of gedeelte daarvan bij een aansluitlengte boven zes meter.</text:p>
              </text:list-item>
              <text:list-item text:style-override="id1-3-2-2-4-6">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4-7">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eenmalig rioolaansluitrecht 2025” van 12 december 2024 wordt ingetrokken met ingang van de in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de dag na die van de bekendmaking;</text:p>
              </text:list-item>
              <text:list-item text:style-override="id1-3-2-2-9-4">
                <text:number>3.</text:number>
                <text:p text:style-name="al">De ingangsdatum van de heffing is 1 januari 2026;</text:p>
              </text:list-item>
              <text:list-item text:style-override="id1-3-2-2-9-5">
                <text:number>4.</text:number>
                <text:p text:style-name="al">Deze verordening wordt aangehaald als 'Verordening eenmalig rioolaansluitrecht Papendrecht 2026'.</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recht Papendrecht 2026</meta:user-defined>
    <dc:language>nl</dc:language>
    <meta:user-defined meta:name="OVERHEIDop.locatietype/OVERHEIDop.gebiedsmarkering">Gemeente</meta:user-defined>
    <meta:user-defined meta:name="DC.title">Verordening op de heffing en invordering van een eenmalige rioolaansluitrecht Papendrecht 2026</meta:user-defined>
    <meta:user-defined meta:name="DCTERMS.W3CDTF/DCTERMS.available">2025-12-16</meta:user-defined>
    <meta:user-defined meta:name="DCTERMS.W3CDTF/OVERHEIDop.jaargang">2025</meta:user-defined>
    <meta:user-defined meta:name="OVERHEIDop.publicationIssue">547183</meta:user-defined>
    <meta:user-defined meta:name="OVERHEIDop.betreftRegeling">CVDR749993_1</meta:user-defined>
    <meta:user-defined meta:name="xs:date/OVERHEIDop.startdatum">2025-12-17</meta:user-defined>
    <meta:user-defined meta:name="OVERHEIDop.GmbID/DC.identifier">gmb-2025-547183</meta:user-defined>
    <meta:user-defined meta:name="OVERHEIDop.versieInformatie"/>
  </office:meta>
</office:document-meta>
</file>