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ontwerp TAM-omgevingsplan Huisvesting Arbeidsmigranten bij Agrarische Bedrijven 2026, 17-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ontwerp TAM-omgevingsplan “Huisvesting Arbeidsmigranten bij Agrarische Bedrijven 2026” (NL.IMRO.1507.HMHUISVESARBEIDSMG-BP01) ter inzage ligt.</text:p>
            <text:p text:style-name="common-al">Met het TAM-omgevingsplan wordt het gemeentelijk beleid op het gebied van huisvesting van arbeidsmigranten bij agrarische bedrijven vertaald naar het ‘Omgevingsplan Gemeente Horst aan de Maas’. </text:p>
            <text:p text:style-name="common-al">Het plan is opgesteld als een TAM-omgevingsplan. Dit betekent dat het plan volgens de oude systematiek (IMRO) wordt gepubliceerd zoals gebruikelijk was ten tijde van de Wet ruimtelijke ordening (hierna: Wro). Inhoudelijk is aangesloten op de standaarden van de Omgevingswet. </text:p>
            <text:p text:style-name="common-al">Dit plan werkt op dezelfde wijze als een zogeheten parapluplan werkte onder de Wro. Dit betekent dat er een regeling wordt getroffen die tegelijkertijd op meerdere plaatsen de huidige regels op een specifiek onderwerp vervangt zonder het onderliggende plan te vervangen. Vanwege het overgangsrecht van de Omgevingswet kunnen bij de vaststelling van een omgevingsplan de voor een locatie geldende regels alleen alle tegelijk komen te vervallen. De regels van de onderliggende plannen, zoals het ‘Parapluplan Internationale werknemers Horst aan de Maas 2021’, blijven dus bestaan. Maar door een voorrangsbepaling blijven die regels buiten toepassing als er strijdigheid is met de regels van het voorliggende TAM-omgevingsplan.</text:p>
            <text:p text:style-name="common-al">
            <text:span text:style-name="nadrukvet">Ter inzage</text:span>
          </text:p>
            <text:p text:style-name="common-al">De stukken die betrekking hebben op deze publicatie liggen gedurende 6 weken ter inzage, met ingang van de dag na de publicatiedatum (van 18 december 2025 tot en met 28 januari 2026).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via <text:a xlink:href="http://www.ruimtelijkeplannen.nl" xlink:type="simple">www.ruimtelijkeplannen.nl</text:a> </text:p>
            <text:p text:style-name="common-al">
            <text:span text:style-name="nadrukvet">Zienswijzen</text:span>
          </text:p>
            <text:p text:style-name="common-al">Iedereen kan gedurende genoemde termijn schriftelijk of mondeling zienswijzen indienen bij het gemeentebestuur. Wij ontvangen uw zienswijze bij voorkeur schriftelijk.</text:p>
            <text:p text:style-name="common-al">Zienswijzen kunnen gericht worden aan:</text:p>
            <text:p text:style-name="common-al">Het College van Burgemeester en Wethouders van Horst aan de Maas</text:p>
            <text:p text:style-name="common-al">t.a.v. team Omgeving</text:p>
            <text:p text:style-name="common-al">Postbus 6005</text:p>
            <text:p text:style-name="common-al">5960 AA Horst</text:p>
            <text:p text:style-name="common-al">(onder vermelding van: "Zienswijze ontwerp TAM- Omgevingsplan Huisvesting Arbeidsmigranten bij Agrarische Bedrijven 2026”)</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 477 97 77.</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7 december 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71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MHUISVESARBEIDSMG-BP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Horst aan de Maas, ontwerp TAM-omgevingsplan Huisvesting Arbeidsmigranten bij Agrarische Bedrijven 2026, 17-12-2025</meta:user-defined>
    <meta:user-defined meta:name="DCTERMS.W3CDTF/DCTERMS.available">2025-12-17</meta:user-defined>
    <meta:user-defined meta:name="DCTERMS.W3CDTF/OVERHEIDop.jaargang">2025</meta:user-defined>
    <meta:user-defined meta:name="OVERHEIDop.publicationIssue">547180</meta:user-defined>
    <meta:user-defined meta:name="OVERHEIDop.GmbID/DC.identifier">gmb-2025-547180</meta:user-defined>
    <meta:user-defined meta:name="OVERHEIDop.versieInformatie"/>
  </office:meta>
</office:document-meta>
</file>