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Zuiderzeestraatweg 244 A in Oldebroek, vreugdevuur tijdens de jaarwisseling 202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ntheffing heeft verleend:</text:p>
            <text:p text:style-name="common-al">Zuiderzeestraatweg 244 A in Oldebroek, vreugdevuur tijdens de jaarwisseling 2025-2026, (433430– 11 december 202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• <text:span text:style-name="nadrukvet">Digitaal. </text:span>Op <text:span text:style-name="nadrukcur">www.oldebroek.nl/bezwaar</text:span>. U heeft hiervoor een DigiD-inlogcode nodig.  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 • Een duidelijke omschrijving van het besluit waartegen u bezwaar maakt  • De reden waarom u bezwaar maakt  • De datum en uw handtekening 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717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Zuiderzeestraatweg 244 A in Oldebroek, vreugdevuur tijdens de jaarwisseling 2025-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7176</meta:user-defined>
    <meta:user-defined meta:name="OVERHEIDop.GmbID/DC.identifier">gmb-2025-547176</meta:user-defined>
    <meta:user-defined meta:name="OVERHEIDop.versieInformatie"/>
  </office:meta>
</office:document-meta>
</file>